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samuel" text:style-name="Internet_20_link" text:visited-style-name="Visited_20_Internet_20_Link">Terug naar Boek index</text:a> </text:p>
          </table:table-cell>
        </table:table-row>
      </table:table>
      <text:h text:style-name="Heading_20_2" text:outline-level="2"><text:bookmark text:name="2samuel14"/><text:bookmark-start text:name="__RefHeading___samuel_14_1"/><text:bookmark-start text:name="samuel_14"/>2samuel 14<text:bookmark-end text:name="__RefHeading___samuel_14_1"/><text:bookmark-end text:name="samuel_14"/></text:h>
      <text:p text:style-name="Text_20_body"><text:line-break/><text:a xlink:type="simple" xlink:href="https://studie.famvisser.net/doku.php?id=2samuel14-1" text:style-name="Internet_20_link" text:visited-style-name="Visited_20_Internet_20_Link">1 </text:a> Toen Joab, de zoon van Seruja, bemerkte, dat het hart van de koning naar Absalom uitging,
<text:line-break/><text:a xlink:type="simple" xlink:href="https://studie.famvisser.net/doku.php?id=2samuel14-2" text:style-name="Internet_20_link" text:visited-style-name="Visited_20_Internet_20_Link">2 </text:a> Zond hij een boodschap naar Tekoa en liet vandaar een wijze vrouw halen; en hij zeide tot haar: Doe, alsof gij in de rouw zijt, trek rouwklederen aan, zalf u niet met olie, en gedraag u als een vrouw die reeds lange tijd over een dode treurt.
<text:line-break/><text:a xlink:type="simple" xlink:href="https://studie.famvisser.net/doku.php?id=2samuel14-3" text:style-name="Internet_20_link" text:visited-style-name="Visited_20_Internet_20_Link">3 </text:a> Ga dan naar de koning en spreek tot hem als volgt; en Joab legde haar de woorden in de mond.
<text:line-break/><text:a xlink:type="simple" xlink:href="https://studie.famvisser.net/doku.php?id=2samuel14-4" text:style-name="Internet_20_link" text:visited-style-name="Visited_20_Internet_20_Link">4 </text:a> Toen de Tekoitische vrouw bij de koning binnengetreden was, wierp zij zich op haar aangezicht ter aarde, boog zich neer en zeide: Help, o koning!
<text:line-break/><text:a xlink:type="simple" xlink:href="https://studie.famvisser.net/doku.php?id=2samuel14-5" text:style-name="Internet_20_link" text:visited-style-name="Visited_20_Internet_20_Link">5 </text:a> De koning vroeg haar: Wat hebt gij? Zij antwoordde: Helaas, ik ben een weduwe, want mijn man is gestorven.
<text:line-break/><text:a xlink:type="simple" xlink:href="https://studie.famvisser.net/doku.php?id=2samuel14-6" text:style-name="Internet_20_link" text:visited-style-name="Visited_20_Internet_20_Link">6 </text:a> Uw dienstmaagd had twee zonen; zij kregen samen twist in het veld en daar niemand tussenbeide kwam, sloeg de een de ander dood.
<text:line-break/><text:a xlink:type="simple" xlink:href="https://studie.famvisser.net/doku.php?id=2samuel14-7" text:style-name="Internet_20_link" text:visited-style-name="Visited_20_Internet_20_Link">7 </text:a> En zie, het gehele geslacht heeft zich tegen uw dienstmaagd gekeerd en zegt: Lever hem die zijn broeder doodgeslagen heeft, uit, opdat wij hem ter dood brengen om zijn broeder, die hij gedood heeft, en ook de erfgenaam van het leven beroven. Uitdoven willen zij de gloeiende kool, die mij nog rest, om voor mijn man geen naam of nakomelingschap op de aardbodem over te laten.
<text:line-break/><text:a xlink:type="simple" xlink:href="https://studie.famvisser.net/doku.php?id=2samuel14-8" text:style-name="Internet_20_link" text:visited-style-name="Visited_20_Internet_20_Link">8 </text:a> Toen sprak de koning tot de vrouw: Ga naar uw huis, dan zal ik aangaande u beschikkingen treffen.
<text:line-break/><text:a xlink:type="simple" xlink:href="https://studie.famvisser.net/doku.php?id=2samuel14-9" text:style-name="Internet_20_link" text:visited-style-name="Visited_20_Internet_20_Link">9 </text:a> De Tekoitische vrouw zeide tot de koning: De schuld, mijn heer de koning, komt op mij neer en op mijn familie; de koning en zijn troon gaan vrijuit.
<text:line-break/><text:a xlink:type="simple" xlink:href="https://studie.famvisser.net/doku.php?id=2samuel14-10" text:style-name="Internet_20_link" text:visited-style-name="Visited_20_Internet_20_Link">10 </text:a> Toen zeide de koning: Breng ieder die iets tegen u mocht zeggen, tot mij; dan zal hij u niet meer lastig vallen.
<text:line-break/><text:a xlink:type="simple" xlink:href="https://studie.famvisser.net/doku.php?id=2samuel14-11" text:style-name="Internet_20_link" text:visited-style-name="Visited_20_Internet_20_Link">11 </text:a> Zij zeide: Laat toch de koning gedachtig zijn aan de Here, uw God, opdat de bloedwreker niet te veel onheil aanrichte en opdat zij mijn zoon niet van het leven beroven. Toen sprak hij: Zo waar de Here leeft, geen haar van uw zoon zal ter aarde vallen!
<text:line-break/><text:a xlink:type="simple" xlink:href="https://studie.famvisser.net/doku.php?id=2samuel14-12" text:style-name="Internet_20_link" text:visited-style-name="Visited_20_Internet_20_Link">12 </text:a> Daarop zeide de vrouw: Uw dienstmaagd moge toch een woord tot mijn heer de koning spreken. Hij antwoordde: Spreek.
<text:line-break/><text:a xlink:type="simple" xlink:href="https://studie.famvisser.net/doku.php?id=2samuel14-13" text:style-name="Internet_20_link" text:visited-style-name="Visited_20_Internet_20_Link">13 </text:a> En de vrouw zeide: Waarom koestert gij dan zulke gedachten tegen het volk Gods? Want doordat de koning dit woord gesproken heeft, is hij zelf als een schuldige, nu de koning niet laat terugkeren die hij verstoten heeft.
<text:line-break/><text:a xlink:type="simple" xlink:href="https://studie.famvisser.net/doku.php?id=2samuel14-14" text:style-name="Internet_20_link" text:visited-style-name="Visited_20_Internet_20_Link">14 </text:a> Want wij moeten zeker sterven, en worden als water, op de aarde uitgegoten, dat niet verzameld wordt. God neemt echter het leven niet weg, maar zoekt wegen dat een verstotene niet van Hem verstoten blijve.
<text:line-break/><text:a xlink:type="simple" xlink:href="https://studie.famvisser.net/doku.php?id=2samuel14-15" text:style-name="Internet_20_link" text:visited-style-name="Visited_20_Internet_20_Link">15 </text:a> Welnu, de reden waarom ik gekomen ben om dit woord tot de koning, mijn heer te spreken, is deze, dat het volk mij bevreesd gemaakt heeft. Daarom dacht uw dienstmaagd: ik wil eens tot de koning spreken, misschien willigt de koning het verzoek van zijn dienstmaagd in,
<text:line-break/><text:a xlink:type="simple" xlink:href="https://studie.famvisser.net/doku.php?id=2samuel14-16" text:style-name="Internet_20_link" text:visited-style-name="Visited_20_Internet_20_Link">16 </text:a> Want de koning zal gehoor geven en zijn dienstmaagd redden uit de macht van de man die mij en mijn zoon tezamen wil uitroeien uit het erfdeel Gods.
<text:line-break/><text:a xlink:type="simple" xlink:href="https://studie.famvisser.net/doku.php?id=2samuel14-17" text:style-name="Internet_20_link" text:visited-style-name="Visited_20_Internet_20_Link">17 </text:a> Ook dacht uw dienstmaagd: het woord van mijn heer de koning zal wel geruststellend zijn, want als een engel Gods, zo is mijn heer de koning, die horen kan wat goed is en kwaad. En de Here, uw God, zij met u.
<text:line-break/><text:a xlink:type="simple" xlink:href="https://studie.famvisser.net/doku.php?id=2samuel14-18" text:style-name="Internet_20_link" text:visited-style-name="Visited_20_Internet_20_Link">18 </text:a> Toen antwoordde de koning en zeide tot de vrouw: Verberg mij toch niets van wat ik u vragen zal. De vrouw zeide: Mijn heer de koning spreke.
<text:line-break/><text:a xlink:type="simple" xlink:href="https://studie.famvisser.net/doku.php?id=2samuel14-19" text:style-name="Internet_20_link" text:visited-style-name="Visited_20_Internet_20_Link">19 </text:a> Daarop sprak de koning: Is Joabs hand met u in dit alles? En de vrouw antwoordde: Zo waar gij leeft, mijn heer de koning, het is niet mogelijk naar rechts of naar links uit te wijken, wanneer mijn heer de koning iets zegt. Inderdaad is het uw dienaar Joab, die mij bevolen heeft; hij heeft uw dienstmaagd al deze woorden in de mond gelegd.
<text:line-break/><text:a xlink:type="simple" xlink:href="https://studie.famvisser.net/doku.php?id=2samuel14-20" text:style-name="Internet_20_link" text:visited-style-name="Visited_20_Internet_20_Link">20 </text:a> Om de zaak een ander aanzien te geven, heeft uw dienaar Joab dit gedaan. Maar mijn heer is zo wijs als een engel Gods: hij weet alles wat op aarde geschiedt.
<text:line-break/><text:a xlink:type="simple" xlink:href="https://studie.famvisser.net/doku.php?id=2samuel14-21" text:style-name="Internet_20_link" text:visited-style-name="Visited_20_Internet_20_Link">21 </text:a> Daarna zeide de koning tot Joab: Welnu, ik willig dit verzoek in; ga dus heen, breng de jongeman Absalom terug.
<text:line-break/><text:a xlink:type="simple" xlink:href="https://studie.famvisser.net/doku.php?id=2samuel14-22" text:style-name="Internet_20_link" text:visited-style-name="Visited_20_Internet_20_Link">22 </text:a> Toen wierp Joab zich op zijn aangezicht ter aarde, boog zich neer en zegende de koning. En Joab sprak: Heden weet uw knecht, dat gij mij genegen zijt, mijn heer de koning, omdat de koning het verzoek van zijn knecht ingewilligd heeft.
<text:line-break/><text:a xlink:type="simple" xlink:href="https://studie.famvisser.net/doku.php?id=2samuel14-23" text:style-name="Internet_20_link" text:visited-style-name="Visited_20_Internet_20_Link">23 </text:a> Toen stond Joab op, ging naar Gesur en bracht Absalom naar Jeruzalem.
<text:line-break/><text:a xlink:type="simple" xlink:href="https://studie.famvisser.net/doku.php?id=2samuel14-24" text:style-name="Internet_20_link" text:visited-style-name="Visited_20_Internet_20_Link">24 </text:a> En de koning zeide: Hij moet zich naar zijn eigen huis begeven, mijn aangezicht mag hij niet zien. Dus begaf Absalom zich naar zijn eigen huis en het aangezicht van de koning zag hij niet.
<text:line-break/><text:a xlink:type="simple" xlink:href="https://studie.famvisser.net/doku.php?id=2samuel14-25" text:style-name="Internet_20_link" text:visited-style-name="Visited_20_Internet_20_Link">25 </text:a> Nu was er in geheel Israel niemand die zo zeer om zijn schoonheid te prijzen viel als Absalom. Van de voetzool af tot de hoofdschedel toe was er geen gebrek aan hem.
<text:line-break/><text:a xlink:type="simple" xlink:href="https://studie.famvisser.net/doku.php?id=2samuel14-26" text:style-name="Internet_20_link" text:visited-style-name="Visited_20_Internet_20_Link">26 </text:a> Wanneer hij zijn hoofdhaar liet afscheren (hij liet het aan het einde van elk jaar afscheren; omdat het hem te zwaar werd, liet hij het afscheren) dan liet hij het haar van zijn hoofd wegen: tweehonderd sikkels, naar het koninklijke gewicht.
<text:line-break/><text:a xlink:type="simple" xlink:href="https://studie.famvisser.net/doku.php?id=2samuel14-27" text:style-name="Internet_20_link" text:visited-style-name="Visited_20_Internet_20_Link">27 </text:a> Aan Absalom werden drie zonen geboren en een dochter, Tamar geheten. Zij werd een vrouw, schoon van uiterlijk.
<text:line-break/><text:a xlink:type="simple" xlink:href="https://studie.famvisser.net/doku.php?id=2samuel14-28" text:style-name="Internet_20_link" text:visited-style-name="Visited_20_Internet_20_Link">28 </text:a> Nadat Absalom twee volle jaren in Jeruzalem gewoond had, zonder het aangezicht van de koning te zien,
<text:line-break/><text:a xlink:type="simple" xlink:href="https://studie.famvisser.net/doku.php?id=2samuel14-29" text:style-name="Internet_20_link" text:visited-style-name="Visited_20_Internet_20_Link">29 </text:a> Ontbood hij Joab om deze naar de koning te zenden. Maar hij wilde niet bij hem komen. Daarop ontbood hij hem nog eens, ten tweeden male, maar hij wilde niet komen.
<text:line-break/><text:a xlink:type="simple" xlink:href="https://studie.famvisser.net/doku.php?id=2samuel14-30" text:style-name="Internet_20_link" text:visited-style-name="Visited_20_Internet_20_Link">30 </text:a> Toen zeide hij tot zijn dienaren: Ziet, Joabs akker ligt naast de mijne en hij heeft daar gerst; gaat heen, steekt het in brand. En de dienaren van Absalom staken de akker in brand.
<text:line-break/><text:a xlink:type="simple" xlink:href="https://studie.famvisser.net/doku.php?id=2samuel14-31" text:style-name="Internet_20_link" text:visited-style-name="Visited_20_Internet_20_Link">31 </text:a> Toen stond Joab op en kwam bij Absalom in huis, en vroeg hem: Waarom hebben uw dienaren de akker die van mij is, in brand gestoken?
<text:line-break/><text:a xlink:type="simple" xlink:href="https://studie.famvisser.net/doku.php?id=2samuel14-32" text:style-name="Internet_20_link" text:visited-style-name="Visited_20_Internet_20_Link">32 </text:a> Absalom antwoordde Joab: Zie, ik heb tot u de boodschap gezonden: kom hierheen, opdat ik u naar de koning zende om te zeggen: waarom ben ik van Gesur gekomen? Ik had beter daar kunnen blijven. En nu wil ik het aangezicht van de koning zien. Indien ik schuldig ben, laat hij mij dan ter dood brengen.
<text:line-break/><text:a xlink:type="simple" xlink:href="https://studie.famvisser.net/doku.php?id=2samuel14-33" text:style-name="Internet_20_link" text:visited-style-name="Visited_20_Internet_20_Link">33 </text:a> Daarop kwam Joab bij de koning en deelde het hem mee. Deze riep Absalom, en hij kwam bij de koning, boog zich voor hem, voor de koning, met het aangezicht ter aarde; en de koning kuste Absalom.</text:p>
      <table:table table:style-name="Table">
        <table:table-column/>
        <table:table-column/>
        <table:table-row>
          <table:table-cell office:value-type="string" table:style-name="tableheader">
            <text:p text:style-name="Table_20_Heading"> <text:a xlink:type="simple" xlink:href="https://studie.famvisser.net/doku.php?id=2samuel1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samuel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samuel14</dc:title>
  </office:meta>
</office:document-meta>
</file>