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4"/><text:bookmark-start text:name="__RefHeading___kronieken_24_1"/><text:bookmark-start text:name="kronieken_24"/>2kronieken 24<text:bookmark-end text:name="__RefHeading___kronieken_24_1"/><text:bookmark-end text:name="kronieken_24"/></text:h>
      <text:p text:style-name="Text_20_body"><text:line-break/><text:a xlink:type="simple" xlink:href="https://studie.famvisser.net/doku.php?id=2kronieken24-1" text:style-name="Internet_20_link" text:visited-style-name="Visited_20_Internet_20_Link">1 </text:a> Joas was zeven jaar oud, toen hij koning werd, en hij regeerde veertig jaar te Jeruzalem. Zijn moeder heette Sibja; zij was uit Berseba.
<text:line-break/><text:a xlink:type="simple" xlink:href="https://studie.famvisser.net/doku.php?id=2kronieken24-2" text:style-name="Internet_20_link" text:visited-style-name="Visited_20_Internet_20_Link">2 </text:a> Joas deed wat recht is in de ogen des Heren, zolang de priester Jojada leefde.
<text:line-break/><text:a xlink:type="simple" xlink:href="https://studie.famvisser.net/doku.php?id=2kronieken24-3" text:style-name="Internet_20_link" text:visited-style-name="Visited_20_Internet_20_Link">3 </text:a> Jojada nu nam twee vrouwen voor hem, bij wie hij zonen en dochters verwekte.
<text:line-break/><text:a xlink:type="simple" xlink:href="https://studie.famvisser.net/doku.php?id=2kronieken24-4" text:style-name="Internet_20_link" text:visited-style-name="Visited_20_Internet_20_Link">4 </text:a> Daarna besloot Joas het huis des Heren te vernieuwen.
<text:line-break/><text:a xlink:type="simple" xlink:href="https://studie.famvisser.net/doku.php?id=2kronieken24-5" text:style-name="Internet_20_link" text:visited-style-name="Visited_20_Internet_20_Link">5 </text:a> Hij riep de priesters en de Levieten bijeen en zeide tot hen: Trekt uit naar de steden van Juda en verzamelt uit geheel Israel geld om het huis van uw God elk jaar te herstellen. Zet spoed achter deze zaak. Maar de Levieten deden het niet.
<text:line-break/><text:a xlink:type="simple" xlink:href="https://studie.famvisser.net/doku.php?id=2kronieken24-6" text:style-name="Internet_20_link" text:visited-style-name="Visited_20_Internet_20_Link">6 </text:a> Toen ontbood de koning de hoofdpriester Jojada en zeide tot hem: Waarom hebt gij er niet op gelet, dat de Levieten uit Juda en uit Jeruzalem de heffing van Mozes, de knecht des Heren, bijeenbrachten, zoals de gemeente van Israel deed ten behoeve van de tent der getuigenis?
<text:line-break/><text:a xlink:type="simple" xlink:href="https://studie.famvisser.net/doku.php?id=2kronieken24-7" text:style-name="Internet_20_link" text:visited-style-name="Visited_20_Internet_20_Link">7 </text:a> Want de zonen van de goddeloze Atalja hebben in het huis Gods ingebroken en zelfs al de geheiligde voorwerpen van het huis des Heren voor de Baals gebruikt.
<text:line-break/><text:a xlink:type="simple" xlink:href="https://studie.famvisser.net/doku.php?id=2kronieken24-8" text:style-name="Internet_20_link" text:visited-style-name="Visited_20_Internet_20_Link">8 </text:a> Op bevel van de koning maakte men toen een kist, zette die buiten bij de poort van het huis des Heren
<text:line-break/><text:a xlink:type="simple" xlink:href="https://studie.famvisser.net/doku.php?id=2kronieken24-9" text:style-name="Internet_20_link" text:visited-style-name="Visited_20_Internet_20_Link">9 </text:a> En liet in Juda en in Jeruzalem omroepen, dat zij de Here de heffing moesten brengen, die Mozes, de knecht Gods, aan Israel in de woestijn had opgelegd.
<text:line-break/><text:a xlink:type="simple" xlink:href="https://studie.famvisser.net/doku.php?id=2kronieken24-10" text:style-name="Internet_20_link" text:visited-style-name="Visited_20_Internet_20_Link">10 </text:a> Toen verheugden zich al de oversten en het gehele volk; zij brachten geld bijeen en wierpen het in de kist, tot deze vol was.
<text:line-break/><text:a xlink:type="simple" xlink:href="https://studie.famvisser.net/doku.php?id=2kronieken24-11" text:style-name="Internet_20_link" text:visited-style-name="Visited_20_Internet_20_Link">11 </text:a> Telkens wanneer de kist door de Levieten naar de ambtenaren van de koning gebracht werd en dezen zagen, dat er veel geld in was, kwamen de schrijver van de koning en de gevolmachtigde van de hogepriester en ledigden de kist; dan nam men haar op en zette haar weer op haar plaats. Zo deed men iedere keer, en zij verzamelden geld in overvloed.
<text:line-break/><text:a xlink:type="simple" xlink:href="https://studie.famvisser.net/doku.php?id=2kronieken24-12" text:style-name="Internet_20_link" text:visited-style-name="Visited_20_Internet_20_Link">12 </text:a> De koning en Jojada gaven dit aan de opzichters over het werk aan het huis des Heren; en dezen huurden steenhouwers en timmerlieden om het huis des Heren te vernieuwen, en ook ijzersmeden en kopersmeden om het huis des Heren te herstellen.
<text:line-break/><text:a xlink:type="simple" xlink:href="https://studie.famvisser.net/doku.php?id=2kronieken24-13" text:style-name="Internet_20_link" text:visited-style-name="Visited_20_Internet_20_Link">13 </text:a> Toen gingen de werklieden aan de arbeid, en het herstellingswerk vorderde onder hun handen: zij vernieuwden het huis Gods naar het oorspronkelijk bestek en brachten het in goede staat.
<text:line-break/><text:a xlink:type="simple" xlink:href="https://studie.famvisser.net/doku.php?id=2kronieken24-14" text:style-name="Internet_20_link" text:visited-style-name="Visited_20_Internet_20_Link">14 </text:a> Toen zij klaar waren, brachten zij de rest van het geld naar de koning en Jojada; deze maakte daarvan allerlei voorwerpen voor het huis des Heren: gerei voor de dienst en het offer, ook schalen, en ander gouden en zilveren gerei. Zolang Jojada leefde, bracht men voortdurend brandoffers in het huis des Heren.
<text:line-break/><text:a xlink:type="simple" xlink:href="https://studie.famvisser.net/doku.php?id=2kronieken24-15" text:style-name="Internet_20_link" text:visited-style-name="Visited_20_Internet_20_Link">15 </text:a> Jojada werd oud en van het leven verzadigd, en stierf. Hij was, toen hij stierf, honderd dertig jaar oud.
<text:line-break/><text:a xlink:type="simple" xlink:href="https://studie.famvisser.net/doku.php?id=2kronieken24-16" text:style-name="Internet_20_link" text:visited-style-name="Visited_20_Internet_20_Link">16 </text:a> Men begroef hem in de stad Davids bij de koningen, want hij had gedaan wat goed was in Israel, zowel jegens God als jegens zijn huis.
<text:line-break/><text:a xlink:type="simple" xlink:href="https://studie.famvisser.net/doku.php?id=2kronieken24-17" text:style-name="Internet_20_link" text:visited-style-name="Visited_20_Internet_20_Link">17 </text:a> Maar na de dood van Jojada kwamen de oversten van Juda en bogen zich voor de koning neer; toen luisterde de koning naar hen.
<text:line-break/><text:a xlink:type="simple" xlink:href="https://studie.famvisser.net/doku.php?id=2kronieken24-18" text:style-name="Internet_20_link" text:visited-style-name="Visited_20_Internet_20_Link">18 </text:a> Zij verlieten het huis van de Here, de God hunner vaderen, en dienden de gewijde palen en de afgodsbeelden, zodat er toorn kwam over Juda en Jeruzalem wegens deze schuld van hen.
<text:line-break/><text:a xlink:type="simple" xlink:href="https://studie.famvisser.net/doku.php?id=2kronieken24-19" text:style-name="Internet_20_link" text:visited-style-name="Visited_20_Internet_20_Link">19 </text:a> En de Here zond onder hen profeten om hen tot Zich te doen terugkeren; hoewel dezen hen ernstig waarschuwden, luisterden zij niet.
<text:line-break/><text:a xlink:type="simple" xlink:href="https://studie.famvisser.net/doku.php?id=2kronieken24-20" text:style-name="Internet_20_link" text:visited-style-name="Visited_20_Internet_20_Link">20 </text:a> Toen vervulde de Geest Gods Zekarja, de zoon van de priester Jojada, en hij ging tegenover het volk staan en zeide tot hen: Zo zegt God: waarom overtreedt gij de geboden des Heren en wilt gij niet voorspoedig zijn? Omdat gij de Here verlaten hebt, heeft Hij u verlaten.
<text:line-break/><text:a xlink:type="simple" xlink:href="https://studie.famvisser.net/doku.php?id=2kronieken24-21" text:style-name="Internet_20_link" text:visited-style-name="Visited_20_Internet_20_Link">21 </text:a> Maar zij maakten een samenzwering tegen hem en stenigden hem op bevel van de koning in de voorhof van het huis des Heren.
<text:line-break/><text:a xlink:type="simple" xlink:href="https://studie.famvisser.net/doku.php?id=2kronieken24-22" text:style-name="Internet_20_link" text:visited-style-name="Visited_20_Internet_20_Link">22 </text:a> Koning Joas hield de trouwe hulp, die zijn vader Jojada hem betoond had, niet in gedachtenis, maar doodde zijn zoon. En, toen deze stierf, zeide hij: De Here zie het en neme wraak!
<text:line-break/><text:a xlink:type="simple" xlink:href="https://studie.famvisser.net/doku.php?id=2kronieken24-23" text:style-name="Internet_20_link" text:visited-style-name="Visited_20_Internet_20_Link">23 </text:a> Bij de wisseling des jaars trok het leger van Aram tegen hem op. Zij drongen door tot Juda en Jeruzalem en verdelgden alle volksoversten onder het volk en zonden de gehele buit aan de koning van Damascus.
<text:line-break/><text:a xlink:type="simple" xlink:href="https://studie.famvisser.net/doku.php?id=2kronieken24-24" text:style-name="Internet_20_link" text:visited-style-name="Visited_20_Internet_20_Link">24 </text:a> Hoewel het leger van Aram met een gering aantal mannen kwam, gaf de Here toch een zeer talrijk leger in hun macht, omdat [de] [Judeeers] de Here, de God hunner vaderen, hadden verlaten. En zij voltrokken aan Joas strafgerichten.
<text:line-break/><text:a xlink:type="simple" xlink:href="https://studie.famvisser.net/doku.php?id=2kronieken24-25" text:style-name="Internet_20_link" text:visited-style-name="Visited_20_Internet_20_Link">25 </text:a> En toen zij van hem weggetrokken waren (zij lieten hem namelijk in een ernstige ziekte achter) maakten zijn dienaren een samenzwering tegen hem wegens het bloed van de zoon van de priester Jojada; zij sloegen hem op zijn bed dood en hij stierf. Men begroef hem in de stad Davids, maar niet in de graven der koningen.
<text:line-break/><text:a xlink:type="simple" xlink:href="https://studie.famvisser.net/doku.php?id=2kronieken24-26" text:style-name="Internet_20_link" text:visited-style-name="Visited_20_Internet_20_Link">26 </text:a> Dezen nu zijn het, die tegen hem hebben samengezworen: Zabad, de zoon van Simat, de Ammonitische, en Jozabad, de zoon van Simrit, de Moabitische.
<text:line-break/><text:a xlink:type="simple" xlink:href="https://studie.famvisser.net/doku.php?id=2kronieken24-27" text:style-name="Internet_20_link" text:visited-style-name="Visited_20_Internet_20_Link">27 </text:a> Over zijn zonen, over de talrijke Godsspraken tegen hem en over de grondlegging van het huis Gods is geschreven in de Uitlegging van het boek der koningen. Zijn zoon Amasja werd koning in zijn plaats.</text:p>
      <table:table table:style-name="Table">
        <table:table-column/>
        <table:table-column/>
        <table:table-row>
          <table:table-cell office:value-type="string" table:style-name="tableheader">
            <text:p text:style-name="Table_20_Heading"> <text:a xlink:type="simple" xlink:href="https://studie.famvisser.net/doku.php?id=2kronieken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4</dc:title>
  </office:meta>
</office:document-meta>
</file>