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2"/><text:bookmark-start text:name="__RefHeading___kronieken_22_1"/><text:bookmark-start text:name="kronieken_22"/>2kronieken 22<text:bookmark-end text:name="__RefHeading___kronieken_22_1"/><text:bookmark-end text:name="kronieken_22"/></text:h>
      <text:p text:style-name="Text_20_body"><text:line-break/><text:a xlink:type="simple" xlink:href="https://studie.famvisser.net/doku.php?id=2kronieken22-1" text:style-name="Internet_20_link" text:visited-style-name="Visited_20_Internet_20_Link">1 </text:a> Toen maakten de inwoners van Jeruzalem Achazja, zijn jongste zoon, koning in zijn plaats, want een roverbende die met de Arabieren in de legerplaats gekomen was, had al de ouderen gedood. Zo werd Achazja, de zoon van Joram, de koning van Juda, koning.
<text:line-break/><text:a xlink:type="simple" xlink:href="https://studie.famvisser.net/doku.php?id=2kronieken22-2" text:style-name="Internet_20_link" text:visited-style-name="Visited_20_Internet_20_Link">2 </text:a> Achazja was tweeenveertig jaar oud, toen hij koning werd, en hij regeerde een jaar te Jeruzalem. Zijn moeder heette Atalja; zij was de kleindochter van Omri.
<text:line-break/><text:a xlink:type="simple" xlink:href="https://studie.famvisser.net/doku.php?id=2kronieken22-3" text:style-name="Internet_20_link" text:visited-style-name="Visited_20_Internet_20_Link">3 </text:a> Ook hij wandelde in de wegen van het huis van Achab, want zijn moeder verleidde hem door haar raadgevingen tot goddeloze daden.
<text:line-break/><text:a xlink:type="simple" xlink:href="https://studie.famvisser.net/doku.php?id=2kronieken22-4" text:style-name="Internet_20_link" text:visited-style-name="Visited_20_Internet_20_Link">4 </text:a> Hij deed wat kwaad is in de ogen des Heren, evenals de leden van het huis van Achab, want zij waren zijn raadgevers, na de dood van zijn vader, tot zijn eigen verderf.
<text:line-break/><text:a xlink:type="simple" xlink:href="https://studie.famvisser.net/doku.php?id=2kronieken22-5" text:style-name="Internet_20_link" text:visited-style-name="Visited_20_Internet_20_Link">5 </text:a> Ook ging hij op hun raad heen en trok met Joram, de zoon van Achab, de koning van Israel, op en streed tegen Hazael, de koning van Aram, bij Ramot in Gilead. Maar de Arameeers verwondden Joram.
<text:line-break/><text:a xlink:type="simple" xlink:href="https://studie.famvisser.net/doku.php?id=2kronieken22-6" text:style-name="Internet_20_link" text:visited-style-name="Visited_20_Internet_20_Link">6 </text:a> Dus keerde hij terug, om te Jizreel genezing te zoeken voor de wonden die zij hem bij Rama hadden toegebracht, toen hij streed tegen Hazael, de koning van Aram. En Achazja, de zoon van Joram, de koning van Juda, kwam Joram, de zoon van Achab, in Jizreel bezoeken, want hij lag ziek.
<text:line-break/><text:a xlink:type="simple" xlink:href="https://studie.famvisser.net/doku.php?id=2kronieken22-7" text:style-name="Internet_20_link" text:visited-style-name="Visited_20_Internet_20_Link">7 </text:a> Dat Achazja naar Joram kwam, werd echter door Gods beschikking zijn ondergang, want toen hij daar gekomen was, gingen Joram en hij Jehu, de zoon van Nimsi, tegemoet, die de Here gezalfd had om het huis van Achab uit te roeien;
<text:line-break/><text:a xlink:type="simple" xlink:href="https://studie.famvisser.net/doku.php?id=2kronieken22-8" text:style-name="Internet_20_link" text:visited-style-name="Visited_20_Internet_20_Link">8 </text:a> En toen Jehu over het huis van Achab het strafgericht hield, trof hij de oversten van Juda aan en de zonen der broeders van Achazja, die Achazja dienden, en doodde hen.
<text:line-break/><text:a xlink:type="simple" xlink:href="https://studie.famvisser.net/doku.php?id=2kronieken22-9" text:style-name="Internet_20_link" text:visited-style-name="Visited_20_Internet_20_Link">9 </text:a> En hij zocht Achazja. Men nam hem gevangen, toen hij zich verborgen had te Samaria, voerde hem naar Jehu en bracht hem ter dood; maar men begroef hem, want men zeide: Hij is de zoon van Josafat, die de Here zocht met zijn ganse hart. En het huis van Achazja had niemand, die in staat was te regeren.
<text:line-break/><text:a xlink:type="simple" xlink:href="https://studie.famvisser.net/doku.php?id=2kronieken22-10" text:style-name="Internet_20_link" text:visited-style-name="Visited_20_Internet_20_Link">10 </text:a> Toen Atalja, de moeder van Achazja, zag, dat haar zoon dood was, maakte zij zich op en roeide het gehele koninklijke geslacht van het huis Juda uit.
<text:line-break/><text:a xlink:type="simple" xlink:href="https://studie.famvisser.net/doku.php?id=2kronieken22-11" text:style-name="Internet_20_link" text:visited-style-name="Visited_20_Internet_20_Link">11 </text:a> Maar prinses Jehosabat nam Joas, de zoon van Achazja, en voerde hem heimelijk weg uit de kring der prinsen die gedood werden en bracht hem en zijn voedster in de bergplaats voor de bedden. En Jehosabat, de dochter van koning Joram, de vrouw van de priester Jojada (zij was namelijk de zuster van Achazja) verborg hem voor Atalja, zodat deze hem niet doodde.
<text:line-break/><text:a xlink:type="simple" xlink:href="https://studie.famvisser.net/doku.php?id=2kronieken22-12" text:style-name="Internet_20_link" text:visited-style-name="Visited_20_Internet_20_Link">12 </text:a> Hij bleef zes jaar bij hen verborgen in het huis Gods, terwijl Atalja over het land regeerde.</text:p>
      <table:table table:style-name="Table">
        <table:table-column/>
        <table:table-column/>
        <table:table-row>
          <table:table-cell office:value-type="string" table:style-name="tableheader">
            <text:p text:style-name="Table_20_Heading"> <text:a xlink:type="simple" xlink:href="https://studie.famvisser.net/doku.php?id=2kronieken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2</dc:title>
  </office:meta>
</office:document-meta>
</file>