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4"/><text:bookmark-start text:name="__RefHeading___koningen_4_1"/><text:bookmark-start text:name="koningen_4"/>2koningen 4<text:bookmark-end text:name="__RefHeading___koningen_4_1"/><text:bookmark-end text:name="koningen_4"/></text:h>
      <text:p text:style-name="Text_20_body"><text:line-break/><text:a xlink:type="simple" xlink:href="https://studie.famvisser.net/doku.php?id=2koningen4-1" text:style-name="Internet_20_link" text:visited-style-name="Visited_20_Internet_20_Link">1 </text:a> Een van de vrouwen der profeten riep tot Elisa om hulp en zeide: Uw knecht, mijn man, is gestorven, en gij weet zelf, dat uw knecht de Here vreesde. En nu is de schuldeiser gekomen om mijn beide kinderen als slaven voor zich weg te halen.
<text:line-break/><text:a xlink:type="simple" xlink:href="https://studie.famvisser.net/doku.php?id=2koningen4-2" text:style-name="Internet_20_link" text:visited-style-name="Visited_20_Internet_20_Link">2 </text:a> En Elisa vroeg haar: Wat kan ik voor u doen? Vertel mij, wat gij in uw huis hebt. En zij antwoordde: Uw dienstmaagd heeft niets in huis behalve een kruikje olie.
<text:line-break/><text:a xlink:type="simple" xlink:href="https://studie.famvisser.net/doku.php?id=2koningen4-3" text:style-name="Internet_20_link" text:visited-style-name="Visited_20_Internet_20_Link">3 </text:a> Toen zeide hij: Ga heen, vraag buitenshuis vaten van al uw buren, ledige vaten; laat het er niet weinige zijn.
<text:line-break/><text:a xlink:type="simple" xlink:href="https://studie.famvisser.net/doku.php?id=2koningen4-4" text:style-name="Internet_20_link" text:visited-style-name="Visited_20_Internet_20_Link">4 </text:a> Ga dan naar binnen, sluit de deur toe achter u en uw zonen en giet in al die vaten; en wat vol is, moet ge laten wegzetten.
<text:line-break/><text:a xlink:type="simple" xlink:href="https://studie.famvisser.net/doku.php?id=2koningen4-5" text:style-name="Internet_20_link" text:visited-style-name="Visited_20_Internet_20_Link">5 </text:a> Zij ging van hem weg, sloot de deur achter zich en haar zonen toe; dezen plaatsten steeds [de] [vaten] bij haar en zij goot steeds door.
<text:line-break/><text:a xlink:type="simple" xlink:href="https://studie.famvisser.net/doku.php?id=2koningen4-6" text:style-name="Internet_20_link" text:visited-style-name="Visited_20_Internet_20_Link">6 </text:a> Toen de vaten vol waren, zeide zij tot haar zoon: Breng mij nog een vat. Maar hij zeide tot haar: Er is geen vat meer. Toen hield de olie op te stromen.
<text:line-break/><text:a xlink:type="simple" xlink:href="https://studie.famvisser.net/doku.php?id=2koningen4-7" text:style-name="Internet_20_link" text:visited-style-name="Visited_20_Internet_20_Link">7 </text:a> Zij ging het de man Gods vertellen, en deze zeide: Ga heen, verkoop de olie en betaal uw schuld, en leef met uw zonen van het overige.
<text:line-break/><text:a xlink:type="simple" xlink:href="https://studie.famvisser.net/doku.php?id=2koningen4-8" text:style-name="Internet_20_link" text:visited-style-name="Visited_20_Internet_20_Link">8 </text:a> Op zekere dag begaf Elisa zich naar Sunem. Daar woonde een welgestelde vrouw, die bij hem aandrong, dat hij zou blijven eten. En zo vaak hij op zijn doorreis daar kwam, ging hij erheen om te eten.
<text:line-break/><text:a xlink:type="simple" xlink:href="https://studie.famvisser.net/doku.php?id=2koningen4-9" text:style-name="Internet_20_link" text:visited-style-name="Visited_20_Internet_20_Link">9 </text:a> En zij zeide tot haar man: Zie toch, ik weet, dat het een heilige man Gods is, die altijd bij ons aankomt.
<text:line-break/><text:a xlink:type="simple" xlink:href="https://studie.famvisser.net/doku.php?id=2koningen4-10" text:style-name="Internet_20_link" text:visited-style-name="Visited_20_Internet_20_Link">10 </text:a> Laat ons dan nu een kleine gemetselde bovenkamer maken, en daar voor hem een bed, een tafel, een stoel en een kandelaar plaatsen, opdat hij, wanneer hij bij ons komt, daar zijn intrek kan nemen.
<text:line-break/><text:a xlink:type="simple" xlink:href="https://studie.famvisser.net/doku.php?id=2koningen4-11" text:style-name="Internet_20_link" text:visited-style-name="Visited_20_Internet_20_Link">11 </text:a> Op zekere dag kwam hij daar; hij nam zijn intrek in de bovenkamer en legde zich daar te ruste.
<text:line-break/><text:a xlink:type="simple" xlink:href="https://studie.famvisser.net/doku.php?id=2koningen4-12" text:style-name="Internet_20_link" text:visited-style-name="Visited_20_Internet_20_Link">12 </text:a> Vervolgens zeide hij tot zijn knecht Gechazi: Roep deze Sunamitische. Toen hij haar geroepen had, bleef zij voor hem staan.
<text:line-break/><text:a xlink:type="simple" xlink:href="https://studie.famvisser.net/doku.php?id=2koningen4-13" text:style-name="Internet_20_link" text:visited-style-name="Visited_20_Internet_20_Link">13 </text:a> En hij zeide tot Gechazi: Zeg tot haar: zie, gij hebt u voor ons al deze moeite getroost; wat kan er nu voor u gedaan worden? Is er iets waarover ik voor u tot de koning of tot de legeroverste kan spreken? Maar zij antwoordde: Ik woon te midden van mijn familie.
<text:line-break/><text:a xlink:type="simple" xlink:href="https://studie.famvisser.net/doku.php?id=2koningen4-14" text:style-name="Internet_20_link" text:visited-style-name="Visited_20_Internet_20_Link">14 </text:a> En Elisa zeide: Maar wat kan er dan voor haar gedaan worden? Gechazi zeide: Zij heeft helaas geen zoon, en haar man is oud.
<text:line-break/><text:a xlink:type="simple" xlink:href="https://studie.famvisser.net/doku.php?id=2koningen4-15" text:style-name="Internet_20_link" text:visited-style-name="Visited_20_Internet_20_Link">15 </text:a> Daarop zeide hij: Roep haar. En hij riep haar en zij kwam in de ingang staan.
<text:line-break/><text:a xlink:type="simple" xlink:href="https://studie.famvisser.net/doku.php?id=2koningen4-16" text:style-name="Internet_20_link" text:visited-style-name="Visited_20_Internet_20_Link">16 </text:a> Toen zeide hij: Op deze zelfde tijd over een jaar zult gij een zoon omhelzen. Maar zij zeide: Och neen, mijn heer, gij man Gods, spiegel uw dienstmaagd niets voor.
<text:line-break/><text:a xlink:type="simple" xlink:href="https://studie.famvisser.net/doku.php?id=2koningen4-17" text:style-name="Internet_20_link" text:visited-style-name="Visited_20_Internet_20_Link">17 </text:a> En de vrouw werd zwanger en baarde een zoon op dezelfde tijd een jaar later, zoals Elisa tot haar gesproken had.
<text:line-break/><text:a xlink:type="simple" xlink:href="https://studie.famvisser.net/doku.php?id=2koningen4-18" text:style-name="Internet_20_link" text:visited-style-name="Visited_20_Internet_20_Link">18 </text:a> Toen de knaap groot geworden was, ging hij op zekere dag naar zijn vader, bij de maaiers.
<text:line-break/><text:a xlink:type="simple" xlink:href="https://studie.famvisser.net/doku.php?id=2koningen4-19" text:style-name="Internet_20_link" text:visited-style-name="Visited_20_Internet_20_Link">19 </text:a> En hij zeide tot zijn vader: Mijn hoofd, mijn hoofd! Toen zeide deze tot een knecht: Draag hem naar zijn moeder.
<text:line-break/><text:a xlink:type="simple" xlink:href="https://studie.famvisser.net/doku.php?id=2koningen4-20" text:style-name="Internet_20_link" text:visited-style-name="Visited_20_Internet_20_Link">20 </text:a> Hij droeg hem weg en bracht hem naar zijn moeder; en hij zat op haar knieen tot aan de middag; toen stierf hij.
<text:line-break/><text:a xlink:type="simple" xlink:href="https://studie.famvisser.net/doku.php?id=2koningen4-21" text:style-name="Internet_20_link" text:visited-style-name="Visited_20_Internet_20_Link">21 </text:a> Zij ging naar boven, legde hem op het bed van de man Gods en sloot de toegang tot hem af.
<text:line-break/><text:a xlink:type="simple" xlink:href="https://studie.famvisser.net/doku.php?id=2koningen4-22" text:style-name="Internet_20_link" text:visited-style-name="Visited_20_Internet_20_Link">22 </text:a> Daarop ging zij naar buiten, riep haar man en zeide: Zend mij een van de knechten met een ezelin; ik wil mij naar de man Gods spoeden en dan terugkomen.
<text:line-break/><text:a xlink:type="simple" xlink:href="https://studie.famvisser.net/doku.php?id=2koningen4-23" text:style-name="Internet_20_link" text:visited-style-name="Visited_20_Internet_20_Link">23 </text:a> En hij vroeg: Waarom wilt gij vandaag naar hem toegaan? Het is immers geen nieuwe maan of sabbat. Maar zij antwoordde: Wees maar gerust.
<text:line-break/><text:a xlink:type="simple" xlink:href="https://studie.famvisser.net/doku.php?id=2koningen4-24" text:style-name="Internet_20_link" text:visited-style-name="Visited_20_Internet_20_Link">24 </text:a> Toen zij de ezelin gezadeld had, zeide zij tot haar knecht: Drijf ze steeds aan en laat mij zonder ophouden doorrijden, behalve wanneer ik het u zeg.
<text:line-break/><text:a xlink:type="simple" xlink:href="https://studie.famvisser.net/doku.php?id=2koningen4-25" text:style-name="Internet_20_link" text:visited-style-name="Visited_20_Internet_20_Link">25 </text:a> Zo ging zij op weg en kwam bij de man Gods op de berg Karmel. Zodra de man Gods haar op enige afstand zag, zeide hij tot zijn knecht Gechazi: Zie, daar is de Sunamitische.
<text:line-break/><text:a xlink:type="simple" xlink:href="https://studie.famvisser.net/doku.php?id=2koningen4-26" text:style-name="Internet_20_link" text:visited-style-name="Visited_20_Internet_20_Link">26 </text:a> Snel haar dadelijk tegemoet en zeg tot haar: Is het wel met u, met uw man en met het kind? En zij zeide: Alles wel.
<text:line-break/><text:a xlink:type="simple" xlink:href="https://studie.famvisser.net/doku.php?id=2koningen4-27" text:style-name="Internet_20_link" text:visited-style-name="Visited_20_Internet_20_Link">27 </text:a> Toen zij echter bij de man Gods op de berg gekomen was, greep zij zijn voeten; Gechazi trad nader om haar terug te stoten, maar de man Gods zeide: Laat af van haar, want haar ziel is bitter bedroefd, doch de Here heeft het voor mij verborgen gehouden en het mij niet meegedeeld.
<text:line-break/><text:a xlink:type="simple" xlink:href="https://studie.famvisser.net/doku.php?id=2koningen4-28" text:style-name="Internet_20_link" text:visited-style-name="Visited_20_Internet_20_Link">28 </text:a> Toen zeide zij: Heb ik soms mijn heer om een zoon gevraagd? Heb ik niet gezegd: Gij moet mij niet misleiden?
<text:line-break/><text:a xlink:type="simple" xlink:href="https://studie.famvisser.net/doku.php?id=2koningen4-29" text:style-name="Internet_20_link" text:visited-style-name="Visited_20_Internet_20_Link">29 </text:a> Hij zeide tot Gechazi: Omgord uw lendenen, neem mijn staf in uw hand en ga op weg. Wanneer gij iemand ontmoet, groet hem niet, en wanneer iemand u groet, antwoord hem niet; en leg mijn staf op het gelaat van de knaap.
<text:line-break/><text:a xlink:type="simple" xlink:href="https://studie.famvisser.net/doku.php?id=2koningen4-30" text:style-name="Internet_20_link" text:visited-style-name="Visited_20_Internet_20_Link">30 </text:a> Maar de moeder van de knaap zeide: Zo waar de Here leeft en gijzelf leeft, ik ga niet bij u vandaan. Toen stond hij op en volgde haar.
<text:line-break/><text:a xlink:type="simple" xlink:href="https://studie.famvisser.net/doku.php?id=2koningen4-31" text:style-name="Internet_20_link" text:visited-style-name="Visited_20_Internet_20_Link">31 </text:a> Gechazi nu was voor hen uitgegaan en had de staf op het gelaat van de knaap gelegd; maar er kwam geen geluid en geen levensteken; toen keerde hij terug hem tegemoet en berichtte hem: De jongen is niet ontwaakt.
<text:line-break/><text:a xlink:type="simple" xlink:href="https://studie.famvisser.net/doku.php?id=2koningen4-32" text:style-name="Internet_20_link" text:visited-style-name="Visited_20_Internet_20_Link">32 </text:a> Daarna kwam Elisa het huis binnen en zie, daar lag de jongen dood op zijn bed.
<text:line-break/><text:a xlink:type="simple" xlink:href="https://studie.famvisser.net/doku.php?id=2koningen4-33" text:style-name="Internet_20_link" text:visited-style-name="Visited_20_Internet_20_Link">33 </text:a> Toen Elisa binnengegaan was, sloot hij de deur achter hen beiden en bad tot de Here.
<text:line-break/><text:a xlink:type="simple" xlink:href="https://studie.famvisser.net/doku.php?id=2koningen4-34" text:style-name="Internet_20_link" text:visited-style-name="Visited_20_Internet_20_Link">34 </text:a> Daarna ging hij bovenop de knaap liggen; hij legde zijn mond op diens mond, zijn ogen op diens ogen, zijn handen op diens handen, en boog zich zo over hem heen. Daarop werd het lichaam van de knaap warm.
<text:line-break/><text:a xlink:type="simple" xlink:href="https://studie.famvisser.net/doku.php?id=2koningen4-35" text:style-name="Internet_20_link" text:visited-style-name="Visited_20_Internet_20_Link">35 </text:a> Daarna keerde hij terug en ging eenmaal het huis op en neer; dan ging hij naar boven en boog zich over hem heen. Toen niesde de jongen zevenmaal en opende zijn ogen.
<text:line-break/><text:a xlink:type="simple" xlink:href="https://studie.famvisser.net/doku.php?id=2koningen4-36" text:style-name="Internet_20_link" text:visited-style-name="Visited_20_Internet_20_Link">36 </text:a> En hij riep Gechazi en zeide: Roep deze Sunamitische. En toen deze haar geroepen had, kwam zij tot hem, en hij zeide: Neem uw zoon op.
<text:line-break/><text:a xlink:type="simple" xlink:href="https://studie.famvisser.net/doku.php?id=2koningen4-37" text:style-name="Internet_20_link" text:visited-style-name="Visited_20_Internet_20_Link">37 </text:a> Zij trad binnen, wierp zich aan zijn voeten en boog zich ter aarde neder. Daarop nam zij haar zoon en ging heen.
<text:line-break/><text:a xlink:type="simple" xlink:href="https://studie.famvisser.net/doku.php?id=2koningen4-38" text:style-name="Internet_20_link" text:visited-style-name="Visited_20_Internet_20_Link">38 </text:a> Toen Elisa naar Gilgal terugkeerde, was er honger in het land. Terwijl de profeten voor hem gezeten waren, zeide hij tot zijn knecht: Zet de grootste pot op en kook moes voor de profeten.
<text:line-break/><text:a xlink:type="simple" xlink:href="https://studie.famvisser.net/doku.php?id=2koningen4-39" text:style-name="Internet_20_link" text:visited-style-name="Visited_20_Internet_20_Link">39 </text:a> Daarop ging er een naar het veld om groenten te plukken; en hij vond een wilde slingerplant en plukte daarvan wilde kolokwinten, zijn kleed vol. Toen hij teruggekomen was, sneed hij die in stukjes in de moespot; want zij kenden ze niet.
<text:line-break/><text:a xlink:type="simple" xlink:href="https://studie.famvisser.net/doku.php?id=2koningen4-40" text:style-name="Internet_20_link" text:visited-style-name="Visited_20_Internet_20_Link">40 </text:a> Vervolgens schepte men voor de mannen op om te eten. Maar zodra zij van het moes hadden gegeten, schreeuwden zij het uit: De dood is in de pot, man Gods! En zij konden het niet eten.
<text:line-break/><text:a xlink:type="simple" xlink:href="https://studie.famvisser.net/doku.php?id=2koningen4-41" text:style-name="Internet_20_link" text:visited-style-name="Visited_20_Internet_20_Link">41 </text:a> Doch hij zeide: Haal dan meel. En hij wierp het in de pot en zeide: Schep op voor het volk, opdat zij eten. Toen was er niets kwaads meer in de pot.
<text:line-break/><text:a xlink:type="simple" xlink:href="https://studie.famvisser.net/doku.php?id=2koningen4-42" text:style-name="Internet_20_link" text:visited-style-name="Visited_20_Internet_20_Link">42 </text:a> Er was een man gekomen uit Baal-salisa; deze bracht de man Gods in zijn tas brood van de eerstelingen, twintig gerstebroden en vers koren. En hij zeide: Geef het aan het volk, opdat zij eten.
<text:line-break/><text:a xlink:type="simple" xlink:href="https://studie.famvisser.net/doku.php?id=2koningen4-43" text:style-name="Internet_20_link" text:visited-style-name="Visited_20_Internet_20_Link">43 </text:a> Maar zijn dienaar zeide: Hoe kan ik dit aan honderd man voorzetten? En hij zeide: Geef het aan het volk, opdat zij eten. Want zo zegt de Here: Men zal eten en overhouden.
<text:line-break/><text:a xlink:type="simple" xlink:href="https://studie.famvisser.net/doku.php?id=2koningen4-44" text:style-name="Internet_20_link" text:visited-style-name="Visited_20_Internet_20_Link">44 </text:a> Daarop zette hij het hun voor, en zij aten en hielden over, naar het woord des Heren.</text:p>
      <table:table table:style-name="Table">
        <table:table-column/>
        <table:table-column/>
        <table:table-row>
          <table:table-cell office:value-type="string" table:style-name="tableheader">
            <text:p text:style-name="Table_20_Heading"> <text:a xlink:type="simple" xlink:href="https://studie.famvisser.net/doku.php?id=2koning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4</dc:title>
  </office:meta>
</office:document-meta>
</file>