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1"/><text:bookmark-start text:name="__RefHeading___koningen_1_1"/><text:bookmark-start text:name="koningen_1"/>2koningen 1<text:bookmark-end text:name="__RefHeading___koningen_1_1"/><text:bookmark-end text:name="koningen_1"/></text:h>
      <text:p text:style-name="Text_20_body"><text:line-break/><text:a xlink:type="simple" xlink:href="https://studie.famvisser.net/doku.php?id=2koningen1-1" text:style-name="Internet_20_link" text:visited-style-name="Visited_20_Internet_20_Link">1 </text:a> Moab viel na Achabs dood van Israel af.
<text:line-break/><text:a xlink:type="simple" xlink:href="https://studie.famvisser.net/doku.php?id=2koningen1-2" text:style-name="Internet_20_link" text:visited-style-name="Visited_20_Internet_20_Link">2 </text:a> Achazja viel door het traliewerk van zijn bovenvertrek te Samaria, en hij werd ziek. Toen zond hij boden uit en beval hun: Gaat Baal-zebub, de god van Ekron, raadplegen, of ik van deze ziekte zal herstellen.
<text:line-break/><text:a xlink:type="simple" xlink:href="https://studie.famvisser.net/doku.php?id=2koningen1-3" text:style-name="Internet_20_link" text:visited-style-name="Visited_20_Internet_20_Link">3 </text:a> Maar de Engel des Heren sprak tot de Tisbiet Elia: Sta op, ga de boden van de koning van Samaria tegemoet en zeg tot hen: Is er dan geen God in Israel dat gij Baal-zebub, de god van Ekron, gaat raadplegen?
<text:line-break/><text:a xlink:type="simple" xlink:href="https://studie.famvisser.net/doku.php?id=2koningen1-4" text:style-name="Internet_20_link" text:visited-style-name="Visited_20_Internet_20_Link">4 </text:a> Daarom, zo zegt de Here: Van het bed waarop gij zijt komen te liggen, zult gij niet afkomen, maar gij zult voorzeker sterven. En Elia ging heen.
<text:line-break/><text:a xlink:type="simple" xlink:href="https://studie.famvisser.net/doku.php?id=2koningen1-5" text:style-name="Internet_20_link" text:visited-style-name="Visited_20_Internet_20_Link">5 </text:a> Toen de boden tot hem terugkeerden, zeide hij tot hen: Hoe komt gij nu reeds terug?
<text:line-break/><text:a xlink:type="simple" xlink:href="https://studie.famvisser.net/doku.php?id=2koningen1-6" text:style-name="Internet_20_link" text:visited-style-name="Visited_20_Internet_20_Link">6 </text:a> Zij zeiden tot hem: Een man kwam ons tegemoet en zeide tot ons: Gaat terug naar de koning, die u gezonden heeft, en zegt tot hem: Zo zegt de Here: is er dan geen God in Israel, dat gij boden zendt om Baal-zebub, de god van Ekron, te raadplegen? Daarom, van het bed waarop gij zijt komen te liggen, zult gij niet afkomen, maar gij zult voorzeker sterven.
<text:line-break/><text:a xlink:type="simple" xlink:href="https://studie.famvisser.net/doku.php?id=2koningen1-7" text:style-name="Internet_20_link" text:visited-style-name="Visited_20_Internet_20_Link">7 </text:a> En hij vroeg hun: Wat was het voor een man, die u tegemoet kwam en deze woorden tot u sprak?
<text:line-break/><text:a xlink:type="simple" xlink:href="https://studie.famvisser.net/doku.php?id=2koningen1-8" text:style-name="Internet_20_link" text:visited-style-name="Visited_20_Internet_20_Link">8 </text:a> En zij antwoordden hem: Het was iemand met een haren kleed, en een lederen gordel was om zijn lendenen gebonden. Toen zeide hij: Dat is de Tisbiet Elia.
<text:line-break/><text:a xlink:type="simple" xlink:href="https://studie.famvisser.net/doku.php?id=2koningen1-9" text:style-name="Internet_20_link" text:visited-style-name="Visited_20_Internet_20_Link">9 </text:a> Daarop zond hij tot hem een overste over vijftig met zijn vijftigtal. En deze klom tot hem op - want zie, hij zat op een bergtop - en sprak tot hem: Man Gods, de koning beveelt: daal af!
<text:line-break/><text:a xlink:type="simple" xlink:href="https://studie.famvisser.net/doku.php?id=2koningen1-10" text:style-name="Internet_20_link" text:visited-style-name="Visited_20_Internet_20_Link">10 </text:a> Toen antwoordde Elia en sprak tot de overste over vijftig: Indien ik dan een man Gods ben, laat er dan vuur van de hemel afdalen en u en uw vijftigtal verteren. Toen daalde vuur van de hemel en verteerde hem en zijn vijftigtal.
<text:line-break/><text:a xlink:type="simple" xlink:href="https://studie.famvisser.net/doku.php?id=2koningen1-11" text:style-name="Internet_20_link" text:visited-style-name="Visited_20_Internet_20_Link">11 </text:a> Wederom zond hij tot hem een andere overste over vijftig met zijn vijftigtal. En deze nam het woord en zeide tot hem: Man Gods, zo beveelt de koning: haast u, daal af!
<text:line-break/><text:a xlink:type="simple" xlink:href="https://studie.famvisser.net/doku.php?id=2koningen1-12" text:style-name="Internet_20_link" text:visited-style-name="Visited_20_Internet_20_Link">12 </text:a> Toen antwoordde Elia en sprak tot hen: Indien ik een man Gods ben, laat er dan vuur van de hemel afdalen en u en uw vijftigtal verteren. Toen daalde Gods vuur van de hemel en verteerde hem en zijn vijftigtal.
<text:line-break/><text:a xlink:type="simple" xlink:href="https://studie.famvisser.net/doku.php?id=2koningen1-13" text:style-name="Internet_20_link" text:visited-style-name="Visited_20_Internet_20_Link">13 </text:a> Wederom zond hij een derde overste over vijftig met zijn vijftigtal. En deze derde overste over vijftig klom tot hem op, kwam nader en knielde voor Elia; hij smeekte hem en zeide tot hem: Man Gods, laat toch mijn leven en het leven van deze uw vijftig knechten kostbaar zijn in uw ogen.
<text:line-break/><text:a xlink:type="simple" xlink:href="https://studie.famvisser.net/doku.php?id=2koningen1-14" text:style-name="Internet_20_link" text:visited-style-name="Visited_20_Internet_20_Link">14 </text:a> Zie, vuur is van de hemel neergedaald en heeft de eerste twee oversten over vijftig met hun vijftigtallen verteerd. Nu dan, laat mijn leven kostbaar zijn in uw ogen.
<text:line-break/><text:a xlink:type="simple" xlink:href="https://studie.famvisser.net/doku.php?id=2koningen1-15" text:style-name="Internet_20_link" text:visited-style-name="Visited_20_Internet_20_Link">15 </text:a> Toen sprak de Engel des Heren tot Elia: Daal met hem af, vrees niet voor hem. En hij stond op en daalde met hem af naar de koning.
<text:line-break/><text:a xlink:type="simple" xlink:href="https://studie.famvisser.net/doku.php?id=2koningen1-16" text:style-name="Internet_20_link" text:visited-style-name="Visited_20_Internet_20_Link">16 </text:a> En hij sprak tot hem: Zo zegt de Here: aangezien gij boden gezonden hebt om Baal-zebub, de god van Ekron, te raadplegen (is er dan geen God in Israel, wiens woord gij kunt raadplegen?) daarom zult gij van het bed waarop gij zijt komen te liggen, niet afkomen, maar gij zult voorzeker sterven.
<text:line-break/><text:a xlink:type="simple" xlink:href="https://studie.famvisser.net/doku.php?id=2koningen1-17" text:style-name="Internet_20_link" text:visited-style-name="Visited_20_Internet_20_Link">17 </text:a> Zo stierf hij volgens het woord des Heren, dat Elia gesproken had; en Joram werd koning in zijn plaats in het tweede jaar van Joram, de zoon van Josafat, de koning van Juda; want hij had geen zoon.
<text:line-break/><text:a xlink:type="simple" xlink:href="https://studie.famvisser.net/doku.php?id=2koningen1-18" text:style-name="Internet_20_link" text:visited-style-name="Visited_20_Internet_20_Link">18 </text:a> Het overige van de geschiedenis van Achazja, wat hij gedaan heeft, is dat niet beschreven in het boek van de kronieken der koningen van Israel?</text:p>
      <table:table table:style-name="Table">
        <table:table-column/>
        <table:table-row>
          <table:table-cell office:value-type="string" table:style-name="tableheader">
            <text:p text:style-name="Table_20_Heading"> <text:a xlink:type="simple" xlink:href="https://studie.famvisser.net/doku.php?id=2kon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1</dc:title>
  </office:meta>
</office:document-meta>
</file>