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corinthe" text:style-name="Internet_20_link" text:visited-style-name="Visited_20_Internet_20_Link">Terug naar Boek index</text:a> </text:p>
          </table:table-cell>
        </table:table-row>
      </table:table>
      <text:h text:style-name="Heading_20_2" text:outline-level="2"><text:bookmark text:name="2corinthe7"/><text:bookmark-start text:name="__RefHeading___corinthe_7_1"/><text:bookmark-start text:name="corinthe_7"/>2corinthe 7<text:bookmark-end text:name="__RefHeading___corinthe_7_1"/><text:bookmark-end text:name="corinthe_7"/></text:h>
      <text:p text:style-name="Text_20_body"><text:line-break/><text:a xlink:type="simple" xlink:href="https://studie.famvisser.net/doku.php?id=2corinthe7-1" text:style-name="Internet_20_link" text:visited-style-name="Visited_20_Internet_20_Link">1 </text:a> Daar wij nu deze beloften bezitten, geliefden, laten wij ons reinigen van alle bezoedeling des vlezes en des geestes, en zo onze heiligheid volmaken in de vreze Gods.
<text:line-break/><text:a xlink:type="simple" xlink:href="https://studie.famvisser.net/doku.php?id=2corinthe7-2" text:style-name="Internet_20_link" text:visited-style-name="Visited_20_Internet_20_Link">2 </text:a> Gunt ons plaats: wij hebben niemand verongelijkt, niemand te gronde gericht, van niemand voordeel getrokken.
<text:line-break/><text:a xlink:type="simple" xlink:href="https://studie.famvisser.net/doku.php?id=2corinthe7-3" text:style-name="Internet_20_link" text:visited-style-name="Visited_20_Internet_20_Link">3 </text:a> Ik zeg dit niet om u te veroordelen; ik heb immers reeds gezegd, dat gij ons zo na aan het hart ligt, dat wij met u zouden willen sterven en leven.
<text:line-break/><text:a xlink:type="simple" xlink:href="https://studie.famvisser.net/doku.php?id=2corinthe7-4" text:style-name="Internet_20_link" text:visited-style-name="Visited_20_Internet_20_Link">4 </text:a> Groot is mijn vrijmoedigheid tegenover u, en groot ook mijn roemen over u; ik ben vervuld van die troost, overstelpt van die blijdschap bij al onze druk.
<text:line-break/><text:a xlink:type="simple" xlink:href="https://studie.famvisser.net/doku.php?id=2corinthe7-5" text:style-name="Internet_20_link" text:visited-style-name="Visited_20_Internet_20_Link">5 </text:a> Want toen wij in Macedonie kwamen, had ons vlees geen rust of duur, doch wij waren van alle kanten in de druk: van buiten strijd, van binnen vrees.
<text:line-break/><text:a xlink:type="simple" xlink:href="https://studie.famvisser.net/doku.php?id=2corinthe7-6" text:style-name="Internet_20_link" text:visited-style-name="Visited_20_Internet_20_Link">6 </text:a> Maar God, die de nederigen troost, heeft ons getroost door de komst van Titus,
<text:line-break/><text:a xlink:type="simple" xlink:href="https://studie.famvisser.net/doku.php?id=2corinthe7-7" text:style-name="Internet_20_link" text:visited-style-name="Visited_20_Internet_20_Link">7 </text:a> En niet alleen door zijn komst, maar ook door de troost, waarmede hij vertroost werd bij u, want hij deed ons verslag van uw verlangen, uw treuren, uw ijveren voor mij, zodat ik mij nog meer verblijdde.
<text:line-break/><text:a xlink:type="simple" xlink:href="https://studie.famvisser.net/doku.php?id=2corinthe7-8" text:style-name="Internet_20_link" text:visited-style-name="Visited_20_Internet_20_Link">8 </text:a> Want al heb ik u door mijn brief bedroefd, ik heb er geen spijt van. Mocht ik er spijt van gehad hebben, ik zie, dat die brief u, indien al, dan toch slechts tijdelijk bedroefd heeft;
<text:line-break/><text:a xlink:type="simple" xlink:href="https://studie.famvisser.net/doku.php?id=2corinthe7-9" text:style-name="Internet_20_link" text:visited-style-name="Visited_20_Internet_20_Link">9 </text:a> Thans verblijdt het mij, niet, dat gij bedroefd zijt geworden, maar dat de droefheid u tot inkeer heeft gebracht; want gij zijt bedroefd geworden naar Gods wil, zodat gij generlei nadeel van ons hebt geleden.
<text:line-break/><text:a xlink:type="simple" xlink:href="https://studie.famvisser.net/doku.php?id=2corinthe7-10" text:style-name="Internet_20_link" text:visited-style-name="Visited_20_Internet_20_Link">10 </text:a> Want de droefheid naar Gods wil brengt onberouwelijke inkeer tot heil, maar de droefheid der wereld brengt de dood.
<text:line-break/><text:a xlink:type="simple" xlink:href="https://studie.famvisser.net/doku.php?id=2corinthe7-11" text:style-name="Internet_20_link" text:visited-style-name="Visited_20_Internet_20_Link">11 </text:a> Want zie toch, wat juist deze ervaring van droefheid naar Gods wil u gebracht heeft: welk een ernst, meer nog, verontschuldiging, verontwaardiging, vrees, verlangen, ijver, bestraffing. Gij hebt in allen dele doen blijken, dat gij zuiver stondt in deze zaak.
<text:line-break/><text:a xlink:type="simple" xlink:href="https://studie.famvisser.net/doku.php?id=2corinthe7-12" text:style-name="Internet_20_link" text:visited-style-name="Visited_20_Internet_20_Link">12 </text:a> Daarom, indien ik u al geschreven heb, dan was het niet om hem, die onrecht begaan, of om hem, die onrecht geleden had, maar opdat uw zorg voor ons bij u openbaar zou worden voor het aangezicht Gods.
<text:line-break/><text:a xlink:type="simple" xlink:href="https://studie.famvisser.net/doku.php?id=2corinthe7-13" text:style-name="Internet_20_link" text:visited-style-name="Visited_20_Internet_20_Link">13 </text:a> Daarom zijn wij vertroost. En bij de troost, die ons ten deel gevallen is, zijn wij meer dan verblijd over de blijdschap van Titus, daar zijn geest door u allen verkwikt is.
<text:line-break/><text:a xlink:type="simple" xlink:href="https://studie.famvisser.net/doku.php?id=2corinthe7-14" text:style-name="Internet_20_link" text:visited-style-name="Visited_20_Internet_20_Link">14 </text:a> Want als ik bij hem enigermate over u geroemd heb, dan ben ik niet beschaamd gemaakt, maar gelijk wij ook u in alles de waarheid gezegd hebben zo is ook ons roemen [over] [u] bij Titus waarheid gebleken.
<text:line-break/><text:a xlink:type="simple" xlink:href="https://studie.famvisser.net/doku.php?id=2corinthe7-15" text:style-name="Internet_20_link" text:visited-style-name="Visited_20_Internet_20_Link">15 </text:a> En zijn genegenheid gaat des te meer naar u uit, wanneer hij zich u aller gehoorzaamheid herinnert, hoe gij hem met vrezen en beven hebt ontvangen.</text:p>
      <table:table table:style-name="Table">
        <table:table-column/>
        <table:table-column/>
        <table:table-row>
          <table:table-cell office:value-type="string" table:style-name="tableheader">
            <text:p text:style-name="Table_20_Heading"> <text:a xlink:type="simple" xlink:href="https://studie.famvisser.net/doku.php?id=2corinthe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corinthe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corinthe7</dc:title>
  </office:meta>
</office:document-meta>
</file>