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11"/><text:bookmark-start text:name="__RefHeading___corinthe_11_1"/><text:bookmark-start text:name="corinthe_11"/>2corinthe 11<text:bookmark-end text:name="__RefHeading___corinthe_11_1"/><text:bookmark-end text:name="corinthe_11"/></text:h>
      <text:p text:style-name="Text_20_body"><text:line-break/><text:a xlink:type="simple" xlink:href="https://studie.famvisser.net/doku.php?id=2corinthe11-1" text:style-name="Internet_20_link" text:visited-style-name="Visited_20_Internet_20_Link">1 </text:a> Och, verdroegt gij een weinig onverstand van mij! Maar dat doet gij ook.
<text:line-break/><text:a xlink:type="simple" xlink:href="https://studie.famvisser.net/doku.php?id=2corinthe11-2" text:style-name="Internet_20_link" text:visited-style-name="Visited_20_Internet_20_Link">2 </text:a> Want met een ijver Gods waak ik over u, want ik heb u verbonden aan een man, om u als een reine maagd voor Christus te stellen.
<text:line-break/><text:a xlink:type="simple" xlink:href="https://studie.famvisser.net/doku.php?id=2corinthe11-3" text:style-name="Internet_20_link" text:visited-style-name="Visited_20_Internet_20_Link">3 </text:a> Maar ik vrees, dat misschien, zoals de slang met haar sluwheid Eva verleidde, uw gedachten van de eenvoudige en loutere toewijding aan Christus afgetrokken zullen worden.
<text:line-break/><text:a xlink:type="simple" xlink:href="https://studie.famvisser.net/doku.php?id=2corinthe11-4" text:style-name="Internet_20_link" text:visited-style-name="Visited_20_Internet_20_Link">4 </text:a> Want indien de eerste de beste een andere Jezus predikt, die wij niet hebben gepredikt, of gij een andere geest ontvangt, die gij niet hebt ontvangen, of een ander evangelie, dat gij niet hebt aangenomen, dan verdraagt gij dat zeer wel.
<text:line-break/><text:a xlink:type="simple" xlink:href="https://studie.famvisser.net/doku.php?id=2corinthe11-5" text:style-name="Internet_20_link" text:visited-style-name="Visited_20_Internet_20_Link">5 </text:a> Ik acht toch volstrekt niet te hebben ondergedaan voor die onvergelijkelijke apostelen.
<text:line-break/><text:a xlink:type="simple" xlink:href="https://studie.famvisser.net/doku.php?id=2corinthe11-6" text:style-name="Internet_20_link" text:visited-style-name="Visited_20_Internet_20_Link">6 </text:a> Ben ik dan al onervaren in het spreken, in kennis ben ik het niet, maar wij hebben die alleszins en in alle opzichten bij u openbaar gemaakt.
<text:line-break/><text:a xlink:type="simple" xlink:href="https://studie.famvisser.net/doku.php?id=2corinthe11-7" text:style-name="Internet_20_link" text:visited-style-name="Visited_20_Internet_20_Link">7 </text:a> Of heb ik er verkeerd aan gedaan, dat ik, om u te verhogen, mijzelf vernederde door u om niet het evangelie Gods te verkondigen?
<text:line-break/><text:a xlink:type="simple" xlink:href="https://studie.famvisser.net/doku.php?id=2corinthe11-8" text:style-name="Internet_20_link" text:visited-style-name="Visited_20_Internet_20_Link">8 </text:a> Andere gemeenten heb ik geplunderd door vergoeding aan te nemen om u van dienst te kunnen zijn, en toen ik bij u was en gebrek kreeg, ben ik niemand lastig gevallen,
<text:line-break/><text:a xlink:type="simple" xlink:href="https://studie.famvisser.net/doku.php?id=2corinthe11-9" text:style-name="Internet_20_link" text:visited-style-name="Visited_20_Internet_20_Link">9 </text:a> Want wat mij ontbrak, hebben de broeders, die uit Macedonie kwamen, aangevuld en in elk opzicht heb ik mij ervoor gewacht u tot last te zijn, en dit zal ik blijven doen.
<text:line-break/><text:a xlink:type="simple" xlink:href="https://studie.famvisser.net/doku.php?id=2corinthe11-10" text:style-name="Internet_20_link" text:visited-style-name="Visited_20_Internet_20_Link">10 </text:a> Zo zeker als de waarheid van Christus in mij is: dit roemen zal mij niet belet worden in de streken van Achaje.
<text:line-break/><text:a xlink:type="simple" xlink:href="https://studie.famvisser.net/doku.php?id=2corinthe11-11" text:style-name="Internet_20_link" text:visited-style-name="Visited_20_Internet_20_Link">11 </text:a> Waarom niet? Omdat ik u niet liefheb? God weet het.
<text:line-break/><text:a xlink:type="simple" xlink:href="https://studie.famvisser.net/doku.php?id=2corinthe11-12" text:style-name="Internet_20_link" text:visited-style-name="Visited_20_Internet_20_Link">12 </text:a> Maar wat ik doe, zal ik blijven doen, om hun de gelegenheid af te snijden, die er een zoeken, zodat zij in hetgeen, waarin zij roemen, blijken te zijn zoals ook wij.
<text:line-break/><text:a xlink:type="simple" xlink:href="https://studie.famvisser.net/doku.php?id=2corinthe11-13" text:style-name="Internet_20_link" text:visited-style-name="Visited_20_Internet_20_Link">13 </text:a> Want zulke lieden zijn schijn-apostelen, bedrieglijke arbeiders, die zich voordoen als apostelen van Christus.
<text:line-break/><text:a xlink:type="simple" xlink:href="https://studie.famvisser.net/doku.php?id=2corinthe11-14" text:style-name="Internet_20_link" text:visited-style-name="Visited_20_Internet_20_Link">14 </text:a> Geen wonder ook! Immers, de satan zelf doet zich voor als een engel des lichts.
<text:line-break/><text:a xlink:type="simple" xlink:href="https://studie.famvisser.net/doku.php?id=2corinthe11-15" text:style-name="Internet_20_link" text:visited-style-name="Visited_20_Internet_20_Link">15 </text:a> Het is dus niets bijzonders, indien ook zijn dienaren zich voordoen als dienaren der gerechtigheid; maar hun einde zal zijn naar hun werken.
<text:line-break/><text:a xlink:type="simple" xlink:href="https://studie.famvisser.net/doku.php?id=2corinthe11-16" text:style-name="Internet_20_link" text:visited-style-name="Visited_20_Internet_20_Link">16 </text:a> Nog eens: niemand houde mij voor onverstandig; of anders: aanvaardt mij als een onverstandige; dan kan ik ook een weinig roemen.
<text:line-break/><text:a xlink:type="simple" xlink:href="https://studie.famvisser.net/doku.php?id=2corinthe11-17" text:style-name="Internet_20_link" text:visited-style-name="Visited_20_Internet_20_Link">17 </text:a> Wat ik zeg, zeg ik niet naar de Here, maar als in onverstand, aangenomen, dat wij mogen roemen.
<text:line-break/><text:a xlink:type="simple" xlink:href="https://studie.famvisser.net/doku.php?id=2corinthe11-18" text:style-name="Internet_20_link" text:visited-style-name="Visited_20_Internet_20_Link">18 </text:a> Daar velen roemen naar het vlees, zal ook ik eens roemen.
<text:line-break/><text:a xlink:type="simple" xlink:href="https://studie.famvisser.net/doku.php?id=2corinthe11-19" text:style-name="Internet_20_link" text:visited-style-name="Visited_20_Internet_20_Link">19 </text:a> Gij hebt immers gaarne geduld met onverstandigen, omdat gij zo verstandig zijt:
<text:line-break/><text:a xlink:type="simple" xlink:href="https://studie.famvisser.net/doku.php?id=2corinthe11-20" text:style-name="Internet_20_link" text:visited-style-name="Visited_20_Internet_20_Link">20 </text:a> Gij verdraagt het immers, als iemand u als slaven gebruikt, als iemand u opeet, als iemand beslag op u legt, als iemand groot doet, als iemand u in het aangezicht slaat.
<text:line-break/><text:a xlink:type="simple" xlink:href="https://studie.famvisser.net/doku.php?id=2corinthe11-21" text:style-name="Internet_20_link" text:visited-style-name="Visited_20_Internet_20_Link">21 </text:a> Tot mijn schande moet ik erkennen, dat wij te zwak geweest zijn. En toch, wanneer iemand iets durft (ik spreek in onverstand) dan durf ik ook.
<text:line-break/><text:a xlink:type="simple" xlink:href="https://studie.famvisser.net/doku.php?id=2corinthe11-22" text:style-name="Internet_20_link" text:visited-style-name="Visited_20_Internet_20_Link">22 </text:a> Hebreeen zijn zij? Ik ook. Israelieten zijn zij? Ik ook. Nageslacht van Abraham zijn zij? Ik ook.
<text:line-break/><text:a xlink:type="simple" xlink:href="https://studie.famvisser.net/doku.php?id=2corinthe11-23" text:style-name="Internet_20_link" text:visited-style-name="Visited_20_Internet_20_Link">23 </text:a> Dienaren van Christus zijn zij? (ik spreek tegen mijn verstand in) ik nog meer: in moeiten veel vaker, in gevangenschap veel vaker, in slagen maar al te zeer, in doodsgevaren menigmaal.
<text:line-break/><text:a xlink:type="simple" xlink:href="https://studie.famvisser.net/doku.php?id=2corinthe11-24" text:style-name="Internet_20_link" text:visited-style-name="Visited_20_Internet_20_Link">24 </text:a> Van de Joden heb ik vijfmaal de veertig-min-een-slagen ontvangen,
<text:line-break/><text:a xlink:type="simple" xlink:href="https://studie.famvisser.net/doku.php?id=2corinthe11-25" text:style-name="Internet_20_link" text:visited-style-name="Visited_20_Internet_20_Link">25 </text:a> Driemaal ben ik met de roede gegeseld, eens ben ik gestenigd, driemaal heb ik schipbreuk geleden, een etmaal heb ik doorgebracht in volle zee;
<text:line-break/><text:a xlink:type="simple" xlink:href="https://studie.famvisser.net/doku.php?id=2corinthe11-26" text:style-name="Internet_20_link" text:visited-style-name="Visited_20_Internet_20_Link">26 </text:a> Telkens op reis, in gevaar door rivieren, in gevaar door rovers, in gevaar door volksgenoten, in gevaar door heidenen, in gevaar in de stad, in gevaar in de woestijn, in gevaar op zee, in gevaar onder valse broeders;
<text:line-break/><text:a xlink:type="simple" xlink:href="https://studie.famvisser.net/doku.php?id=2corinthe11-27" text:style-name="Internet_20_link" text:visited-style-name="Visited_20_Internet_20_Link">27 </text:a> In moeite en inspanning, tal van nachten zonder slaap, in honger en dorst, tal van dagen zonder eten, in koude en naaktheid;
<text:line-break/><text:a xlink:type="simple" xlink:href="https://studie.famvisser.net/doku.php?id=2corinthe11-28" text:style-name="Internet_20_link" text:visited-style-name="Visited_20_Internet_20_Link">28 </text:a> [En] [dan], afgezien van de dingen, die er verder nog zijn, mijn dagelijkse beslommering, de zorg voor al de gemeenten.
<text:line-break/><text:a xlink:type="simple" xlink:href="https://studie.famvisser.net/doku.php?id=2corinthe11-29" text:style-name="Internet_20_link" text:visited-style-name="Visited_20_Internet_20_Link">29 </text:a> Indien iemand zwak is, zou ik het dan niet zijn? Indien iemand aanstoot neemt, zou ik dan niet in brand staan?
<text:line-break/><text:a xlink:type="simple" xlink:href="https://studie.famvisser.net/doku.php?id=2corinthe11-30" text:style-name="Internet_20_link" text:visited-style-name="Visited_20_Internet_20_Link">30 </text:a> Moet er geroemd worden, dan zal ik van mijn zwakheid roemen.
<text:line-break/><text:a xlink:type="simple" xlink:href="https://studie.famvisser.net/doku.php?id=2corinthe11-31" text:style-name="Internet_20_link" text:visited-style-name="Visited_20_Internet_20_Link">31 </text:a> De God en Vader van onze Here Jezus, geprezen zij Hij in eeuwigheid, weet, dat ik niet lieg.
<text:line-break/><text:a xlink:type="simple" xlink:href="https://studie.famvisser.net/doku.php?id=2corinthe11-32" text:style-name="Internet_20_link" text:visited-style-name="Visited_20_Internet_20_Link">32 </text:a> Te Damascus liet de stadhouder van koning Aretas de stad der Damasceners bewaken, om mij te grijpen,</text:p>
      <table:table table:style-name="Table">
        <table:table-column/>
        <table:table-column/>
        <table:table-row>
          <table:table-cell office:value-type="string" table:style-name="tableheader">
            <text:p text:style-name="Table_20_Heading"> <text:a xlink:type="simple" xlink:href="https://studie.famvisser.net/doku.php?id=2corinthe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11</dc:title>
  </office:meta>
</office:document-meta>
</file>