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timotheus" text:style-name="Internet_20_link" text:visited-style-name="Visited_20_Internet_20_Link">Terug naar Boek index</text:a> </text:p>
          </table:table-cell>
        </table:table-row>
      </table:table>
      <text:h text:style-name="Heading_20_2" text:outline-level="2"><text:bookmark text:name="1timotheus3"/><text:bookmark-start text:name="__RefHeading___timotheus_3_1"/><text:bookmark-start text:name="timotheus_3"/>1timotheus 3<text:bookmark-end text:name="__RefHeading___timotheus_3_1"/><text:bookmark-end text:name="timotheus_3"/></text:h>
      <text:p text:style-name="Text_20_body"><text:line-break/><text:a xlink:type="simple" xlink:href="https://studie.famvisser.net/doku.php?id=1timotheus3-1" text:style-name="Internet_20_link" text:visited-style-name="Visited_20_Internet_20_Link">1 </text:a> Dit is een betrouwbaar woord: indien iemand staat naar het opzienersambt, dan begeert hij een voortreffelijke taak.
<text:line-break/><text:a xlink:type="simple" xlink:href="https://studie.famvisser.net/doku.php?id=1timotheus3-2" text:style-name="Internet_20_link" text:visited-style-name="Visited_20_Internet_20_Link">2 </text:a> Een opziener dan moet zijn onbesproken, de man van een vrouw, nuchter, bezadigd, beschaafd, gastvrij, bekwaam om te onderwijzen,
<text:line-break/><text:a xlink:type="simple" xlink:href="https://studie.famvisser.net/doku.php?id=1timotheus3-3" text:style-name="Internet_20_link" text:visited-style-name="Visited_20_Internet_20_Link">3 </text:a> Niet aan de wijn verslaafd, niet opvliegend, maar vriendelijk, niet strijdlustig of geldzuchtig,
<text:line-break/><text:a xlink:type="simple" xlink:href="https://studie.famvisser.net/doku.php?id=1timotheus3-4" text:style-name="Internet_20_link" text:visited-style-name="Visited_20_Internet_20_Link">4 </text:a> Een goed bestierder van zijn eigen huis, die met alle waardigheid zijn kinderen onder tucht houdt;
<text:line-break/><text:a xlink:type="simple" xlink:href="https://studie.famvisser.net/doku.php?id=1timotheus3-5" text:style-name="Internet_20_link" text:visited-style-name="Visited_20_Internet_20_Link">5 </text:a> Indien echter iemand zijn eigen huis niet weet te bestieren, hoe zal hij voor de gemeente Gods zorgen?
<text:line-break/><text:a xlink:type="simple" xlink:href="https://studie.famvisser.net/doku.php?id=1timotheus3-6" text:style-name="Internet_20_link" text:visited-style-name="Visited_20_Internet_20_Link">6 </text:a> Hij mag niet een pas bekeerde zijn, opdat hij niet door opgeblazenheid in het oordeel des duivels valle.
<text:line-break/><text:a xlink:type="simple" xlink:href="https://studie.famvisser.net/doku.php?id=1timotheus3-7" text:style-name="Internet_20_link" text:visited-style-name="Visited_20_Internet_20_Link">7 </text:a> Hij moet ook gunstig bekend zijn bij de buitenstaanden, opdat hij niet in opspraak kome en in een strik des duivels valle.
<text:line-break/><text:a xlink:type="simple" xlink:href="https://studie.famvisser.net/doku.php?id=1timotheus3-8" text:style-name="Internet_20_link" text:visited-style-name="Visited_20_Internet_20_Link">8 </text:a> Evenzo moeten de diakenen waardig zijn, niet met twee tongen sprekende, niet verzot op veel wijn, niet op winstbejag uit,
<text:line-break/><text:a xlink:type="simple" xlink:href="https://studie.famvisser.net/doku.php?id=1timotheus3-9" text:style-name="Internet_20_link" text:visited-style-name="Visited_20_Internet_20_Link">9 </text:a> Maar het geheimenis des geloofs bewarend in een rein geweten.
<text:line-break/><text:a xlink:type="simple" xlink:href="https://studie.famvisser.net/doku.php?id=1timotheus3-10" text:style-name="Internet_20_link" text:visited-style-name="Visited_20_Internet_20_Link">10 </text:a> Laten ook dezen eerst op de proef gesteld worden, om daarna, als zij onberispelijk blijken, hun dienst te vervullen.
<text:line-break/><text:a xlink:type="simple" xlink:href="https://studie.famvisser.net/doku.php?id=1timotheus3-11" text:style-name="Internet_20_link" text:visited-style-name="Visited_20_Internet_20_Link">11 </text:a> Evenzo moeten [hun] vrouwen zijn: waardig, geen kwaadspreeksters, nuchter, betrouwbaar in alles.
<text:line-break/><text:a xlink:type="simple" xlink:href="https://studie.famvisser.net/doku.php?id=1timotheus3-12" text:style-name="Internet_20_link" text:visited-style-name="Visited_20_Internet_20_Link">12 </text:a> Diakenen moeten mannen van een vrouw zijn, hun kinderen en hun eigen huis goed bestieren.
<text:line-break/><text:a xlink:type="simple" xlink:href="https://studie.famvisser.net/doku.php?id=1timotheus3-13" text:style-name="Internet_20_link" text:visited-style-name="Visited_20_Internet_20_Link">13 </text:a> Want zij, die hun dienst goed hebben vervuld, verwerven zich een ereplaats en veel vrijmoedigheid om te spreken door het geloof in Christus Jezus.
<text:line-break/><text:a xlink:type="simple" xlink:href="https://studie.famvisser.net/doku.php?id=1timotheus3-14" text:style-name="Internet_20_link" text:visited-style-name="Visited_20_Internet_20_Link">14 </text:a> Dit schrijf ik u, hoewel ik vrij spoedig tot u hoop te komen.
<text:line-break/><text:a xlink:type="simple" xlink:href="https://studie.famvisser.net/doku.php?id=1timotheus3-15" text:style-name="Internet_20_link" text:visited-style-name="Visited_20_Internet_20_Link">15 </text:a> Mocht ik nog uitblijven, dan weet gij, hoe men zich behoort te gedragen in het huis Gods, dat is de gemeente van de levende God, een pijler en fundament der waarheid.</text:p>
      <table:table table:style-name="Table">
        <table:table-column/>
        <table:table-column/>
        <table:table-row>
          <table:table-cell office:value-type="string" table:style-name="tableheader">
            <text:p text:style-name="Table_20_Heading"> <text:a xlink:type="simple" xlink:href="https://studie.famvisser.net/doku.php?id=1timotheus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timotheu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timotheus3</dc:title>
  </office:meta>
</office:document-meta>
</file>