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30"/><text:bookmark-start text:name="__RefHeading___samuel_30_1"/><text:bookmark-start text:name="samuel_30"/>1samuel 30<text:bookmark-end text:name="__RefHeading___samuel_30_1"/><text:bookmark-end text:name="samuel_30"/></text:h>
      <text:p text:style-name="Text_20_body"><text:line-break/><text:a xlink:type="simple" xlink:href="https://studie.famvisser.net/doku.php?id=1samuel30-1" text:style-name="Internet_20_link" text:visited-style-name="Visited_20_Internet_20_Link">1 </text:a> Toen David met zijn mannen op de derde dag in Siklag kwam, hadden de Amalekieten een inval gedaan in het Zuiderland en Siklag overvallen; Siklag hadden zij veroverd en met vuur verbrand.
<text:line-break/><text:a xlink:type="simple" xlink:href="https://studie.famvisser.net/doku.php?id=1samuel30-2" text:style-name="Internet_20_link" text:visited-style-name="Visited_20_Internet_20_Link">2 </text:a> En de vrouwen die daar waren, jong en oud, hadden zij gevangengenomen, zonder iemand te doden; zij dreven ze weg en gingen huns weegs.
<text:line-break/><text:a xlink:type="simple" xlink:href="https://studie.famvisser.net/doku.php?id=1samuel30-3" text:style-name="Internet_20_link" text:visited-style-name="Visited_20_Internet_20_Link">3 </text:a> David kwam met zijn mannen bij de stad en zie, zij was met vuur verbrand, en hun vrouwen, zonen en dochters waren gevangengenomen.
<text:line-break/><text:a xlink:type="simple" xlink:href="https://studie.famvisser.net/doku.php?id=1samuel30-4" text:style-name="Internet_20_link" text:visited-style-name="Visited_20_Internet_20_Link">4 </text:a> Toen verhieven David en het volk dat bij hem was, hun stem en weenden, tot zij niet meer wenen konden.
<text:line-break/><text:a xlink:type="simple" xlink:href="https://studie.famvisser.net/doku.php?id=1samuel30-5" text:style-name="Internet_20_link" text:visited-style-name="Visited_20_Internet_20_Link">5 </text:a> Ook de beide vrouwen van David waren gevangengenomen: Achinoam, de Jizreelitische, en Abigail, de vrouw van de Karmeliet Nabal.
<text:line-break/><text:a xlink:type="simple" xlink:href="https://studie.famvisser.net/doku.php?id=1samuel30-6" text:style-name="Internet_20_link" text:visited-style-name="Visited_20_Internet_20_Link">6 </text:a> En David geraakte zeer in het nauw, omdat het volk ervan sprak hem te stenigen, want het gehele volk was bitter gestemd, ieder om zijn zonen en dochters. Maar David sterkte zich in de Here, zijn God.
<text:line-break/><text:a xlink:type="simple" xlink:href="https://studie.famvisser.net/doku.php?id=1samuel30-7" text:style-name="Internet_20_link" text:visited-style-name="Visited_20_Internet_20_Link">7 </text:a> Toen beval David de priester Abjatar, de zoon van Achimelek: Breng mij de efod. En Abjatar bracht David de efod.
<text:line-break/><text:a xlink:type="simple" xlink:href="https://studie.famvisser.net/doku.php?id=1samuel30-8" text:style-name="Internet_20_link" text:visited-style-name="Visited_20_Internet_20_Link">8 </text:a> Daarop vroeg David de Here: Moet ik deze bende achtervolgen? Zal ik ze inhalen? En Hij antwoordde hem: Achtervolg, want stellig, gij zult inhalen en bevrijden.
<text:line-break/><text:a xlink:type="simple" xlink:href="https://studie.famvisser.net/doku.php?id=1samuel30-9" text:style-name="Internet_20_link" text:visited-style-name="Visited_20_Internet_20_Link">9 </text:a> Toen ging David heen met de zeshonderd mannen die bij hem waren, en zij kwamen aan de beek Besor. Terwijl de rest achterbleef,
<text:line-break/><text:a xlink:type="simple" xlink:href="https://studie.famvisser.net/doku.php?id=1samuel30-10" text:style-name="Internet_20_link" text:visited-style-name="Visited_20_Internet_20_Link">10 </text:a> Zette David met vierhonderd man de vervolging voort. Tweehonderd mannen die te uitgeput waren om de beek Besor over te trekken, bleven achter.
<text:line-break/><text:a xlink:type="simple" xlink:href="https://studie.famvisser.net/doku.php?id=1samuel30-11" text:style-name="Internet_20_link" text:visited-style-name="Visited_20_Internet_20_Link">11 </text:a> Toen vonden zij op het veld een Egyptenaar en brachten hem bij David. Zij gaven hem brood en hij at, zij lieten hem water drinken,
<text:line-break/><text:a xlink:type="simple" xlink:href="https://studie.famvisser.net/doku.php?id=1samuel30-12" text:style-name="Internet_20_link" text:visited-style-name="Visited_20_Internet_20_Link">12 </text:a> En gaven hem een schijf geperste vijgen en twee rozijnenkoeken, en toen hij dat gegeten had, keerde zijn geest in hem terug, want hij had gedurende drie dagen en drie nachten niets gegeten of gedronken.
<text:line-break/><text:a xlink:type="simple" xlink:href="https://studie.famvisser.net/doku.php?id=1samuel30-13" text:style-name="Internet_20_link" text:visited-style-name="Visited_20_Internet_20_Link">13 </text:a> Daarop vroeg David hem: Van wie zijt gij en waar komt gij vandaan? Hij antwoordde: Ik ben een Egyptische jongeman, een slaaf van een Amalekiet. Mijn heer heeft mij achtergelaten, omdat ik drie dagen geleden ziek werd.
<text:line-break/><text:a xlink:type="simple" xlink:href="https://studie.famvisser.net/doku.php?id=1samuel30-14" text:style-name="Internet_20_link" text:visited-style-name="Visited_20_Internet_20_Link">14 </text:a> Wij hadden een inval gedaan in het Zuiderland van de Keretieten, in het gebied van Juda en in het Zuiderland van Kaleb, en Siklag hebben wij met vuur verbrand.
<text:line-break/><text:a xlink:type="simple" xlink:href="https://studie.famvisser.net/doku.php?id=1samuel30-15" text:style-name="Internet_20_link" text:visited-style-name="Visited_20_Internet_20_Link">15 </text:a> David vroeg hem: Zoudt gij mij naar deze bende kunnen brengen? Hij zeide: Zweer mij bij God, dat gij mij niet zult doden, en mij niet aan mijn heer zult uitleveren; dan zal ik u naar die bende brengen.
<text:line-break/><text:a xlink:type="simple" xlink:href="https://studie.famvisser.net/doku.php?id=1samuel30-16" text:style-name="Internet_20_link" text:visited-style-name="Visited_20_Internet_20_Link">16 </text:a> Hij bracht hem erheen, en zie, zij lagen verspreid over de gehele streek, etende, drinkende en feestvierende wegens heel die grote buit, die zij uit het land der Filistijnen en uit het land van Juda geroofd hadden.
<text:line-break/><text:a xlink:type="simple" xlink:href="https://studie.famvisser.net/doku.php?id=1samuel30-17" text:style-name="Internet_20_link" text:visited-style-name="Visited_20_Internet_20_Link">17 </text:a> David richtte een slachting onder hen aan, van de schemering af tot aan de avond van de volgende dag; en niemand van hen ontkwam, behalve vierhonderd jonge mannen, die op de kamelen wegreden en ontvluchtten.
<text:line-break/><text:a xlink:type="simple" xlink:href="https://studie.famvisser.net/doku.php?id=1samuel30-18" text:style-name="Internet_20_link" text:visited-style-name="Visited_20_Internet_20_Link">18 </text:a> David redde alles wat de Amalekieten geroofd hadden; ook zijn beide vrouwen bevrijdde hij.
<text:line-break/><text:a xlink:type="simple" xlink:href="https://studie.famvisser.net/doku.php?id=1samuel30-19" text:style-name="Internet_20_link" text:visited-style-name="Visited_20_Internet_20_Link">19 </text:a> Zij misten hoegenaamd niets, zonen noch dochters, noch iets van de buit, ja niets van wat zij hun ontroofd hadden; alles bracht David terug.
<text:line-break/><text:a xlink:type="simple" xlink:href="https://studie.famvisser.net/doku.php?id=1samuel30-20" text:style-name="Internet_20_link" text:visited-style-name="Visited_20_Internet_20_Link">20 </text:a> Ook nam David al het kleinvee en de runderen in bezit; men dreef die voor de have uit en zeide: Dit is Davids buit.
<text:line-break/><text:a xlink:type="simple" xlink:href="https://studie.famvisser.net/doku.php?id=1samuel30-21" text:style-name="Internet_20_link" text:visited-style-name="Visited_20_Internet_20_Link">21 </text:a> Toen David bij de tweehonderd mannen kwam, die te uitgeput waren geweest om hem te volgen, zodat hij hen bij de beek Besor achtergelaten had, gingen dezen David en het volk dat bij hem was, tegemoet. En David kwam bij de manschappen, en vroeg hun naar hun welstand.
<text:line-break/><text:a xlink:type="simple" xlink:href="https://studie.famvisser.net/doku.php?id=1samuel30-22" text:style-name="Internet_20_link" text:visited-style-name="Visited_20_Internet_20_Link">22 </text:a> Daarop begonnen alle slechte en nietswaardige onder de mannen die met David meegegaan waren, te spreken: Omdat zij niet met ons meegegaan zijn, geven wij hun niets van de buit die wij gered hebben, behalve aan ieder zijn vrouw en zijn kinderen. Laten zij die meenemen, en weggaan.
<text:line-break/><text:a xlink:type="simple" xlink:href="https://studie.famvisser.net/doku.php?id=1samuel30-23" text:style-name="Internet_20_link" text:visited-style-name="Visited_20_Internet_20_Link">23 </text:a> Maar David zeide: Zo moet gij niet doen, mijn broeders, met wat de Here ons gegeven heeft; Hij heeft ons bewaard en de bende die ons overviel, in onze macht gegeven.
<text:line-break/><text:a xlink:type="simple" xlink:href="https://studie.famvisser.net/doku.php?id=1samuel30-24" text:style-name="Internet_20_link" text:visited-style-name="Visited_20_Internet_20_Link">24 </text:a> Wie zou hierin naar u luisteren? Neen, het deel van wie bij het pakgoed blijft, zal hetzelfde zijn als van wie ten strijde trekt; gelijk op zullen zij delen.
<text:line-break/><text:a xlink:type="simple" xlink:href="https://studie.famvisser.net/doku.php?id=1samuel30-25" text:style-name="Internet_20_link" text:visited-style-name="Visited_20_Internet_20_Link">25 </text:a> En zo is het geweest van die dag af; hij stelde het tot inzetting en regel voor Israel tot op deze dag.
<text:line-break/><text:a xlink:type="simple" xlink:href="https://studie.famvisser.net/doku.php?id=1samuel30-26" text:style-name="Internet_20_link" text:visited-style-name="Visited_20_Internet_20_Link">26 </text:a> Toen David te Siklag gekomen was, zond hij een deel van de buit aan de oudsten van Juda, zijn vrienden, met de boodschap: Hier is voor u een geschenk uit de buit, op de vijanden des Heren behaald,
<text:line-break/><text:a xlink:type="simple" xlink:href="https://studie.famvisser.net/doku.php?id=1samuel30-27" text:style-name="Internet_20_link" text:visited-style-name="Visited_20_Internet_20_Link">27 </text:a> Aan die te Betel, aan die te Ramot in het Zuiderland, aan die te Jattir,
<text:line-break/><text:a xlink:type="simple" xlink:href="https://studie.famvisser.net/doku.php?id=1samuel30-28" text:style-name="Internet_20_link" text:visited-style-name="Visited_20_Internet_20_Link">28 </text:a> Aan die te Aroer, aan die te Sifmot, aan die te Estemoa,
<text:line-break/><text:a xlink:type="simple" xlink:href="https://studie.famvisser.net/doku.php?id=1samuel30-29" text:style-name="Internet_20_link" text:visited-style-name="Visited_20_Internet_20_Link">29 </text:a> Aan die te Rakal, aan die in de steden der Jerachmeelieten, aan die in de steden der Kenieten,
<text:line-break/><text:a xlink:type="simple" xlink:href="https://studie.famvisser.net/doku.php?id=1samuel30-30" text:style-name="Internet_20_link" text:visited-style-name="Visited_20_Internet_20_Link">30 </text:a> Aan die te Chorma, aan die te Bor-asan, aan die te Atak,
<text:line-break/><text:a xlink:type="simple" xlink:href="https://studie.famvisser.net/doku.php?id=1samuel30-31" text:style-name="Internet_20_link" text:visited-style-name="Visited_20_Internet_20_Link">31 </text:a> Aan die te Hebron en aan alle plaatsen waar David met zijn mannen rondgezworven had.</text:p>
      <table:table table:style-name="Table">
        <table:table-column/>
        <table:table-column/>
        <table:table-row>
          <table:table-cell office:value-type="string" table:style-name="tableheader">
            <text:p text:style-name="Table_20_Heading"> <text:a xlink:type="simple" xlink:href="https://studie.famvisser.net/doku.php?id=1samuel2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30</dc:title>
  </office:meta>
</office:document-meta>
</file>