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3"/><text:bookmark-start text:name="__RefHeading___samuel_13_1"/><text:bookmark-start text:name="samuel_13"/>1samuel 13<text:bookmark-end text:name="__RefHeading___samuel_13_1"/><text:bookmark-end text:name="samuel_13"/></text:h>
      <text:p text:style-name="Text_20_body"><text:line-break/><text:a xlink:type="simple" xlink:href="https://studie.famvisser.net/doku.php?id=1samuel13-1" text:style-name="Internet_20_link" text:visited-style-name="Visited_20_Internet_20_Link">1 </text:a> Saul nu was een jaar aan de regering geweest. Toen hij twee jaar over Israel geregeerd had,
<text:line-break/><text:a xlink:type="simple" xlink:href="https://studie.famvisser.net/doku.php?id=1samuel13-2" text:style-name="Internet_20_link" text:visited-style-name="Visited_20_Internet_20_Link">2 </text:a> Koos Saul zich drieduizend man uit Israel, waarvan er tweeduizend waren bij Saul te Mikmas en op het gebergte van Betel en duizend bij Jonatan te Gibea in Benjamin, maar de rest van het volk liet hij weggaan, ieder naar zijn tent.
<text:line-break/><text:a xlink:type="simple" xlink:href="https://studie.famvisser.net/doku.php?id=1samuel13-3" text:style-name="Internet_20_link" text:visited-style-name="Visited_20_Internet_20_Link">3 </text:a> Jonatan nu versloeg de bezetting der Filistijnen, die te Geba lag; dit vernamen de Filistijnen. Terzelfder tijd liet Saul in het gehele land op de hoorn blazen, want hij dacht: De Hebreeen moeten het vernemen.
<text:line-break/><text:a xlink:type="simple" xlink:href="https://studie.famvisser.net/doku.php?id=1samuel13-4" text:style-name="Internet_20_link" text:visited-style-name="Visited_20_Internet_20_Link">4 </text:a> Zo hoorde geheel Israel de boodschap: Saul heeft de bezetting der Filistijnen verslagen en zodoende is Israel bij de Filistijnen in een kwade reuk gekomen. Toen werd het volk opgeroepen om Saul te volgen naar Gilgal.
<text:line-break/><text:a xlink:type="simple" xlink:href="https://studie.famvisser.net/doku.php?id=1samuel13-5" text:style-name="Internet_20_link" text:visited-style-name="Visited_20_Internet_20_Link">5 </text:a> De Filistijnen nu hadden zich verzameld om tegen Israel te strijden, drieduizend wagens, zesduizend ruiters en voetvolk even talrijk als het zand aan de oever der zee. Zij trokken op en legerden zich te Mikmas, oostelijk van Bet-awen.
<text:line-break/><text:a xlink:type="simple" xlink:href="https://studie.famvisser.net/doku.php?id=1samuel13-6" text:style-name="Internet_20_link" text:visited-style-name="Visited_20_Internet_20_Link">6 </text:a> Toen de mannen van Israel zagen, dat zij in het nauw kwamen, dat het volk bedreigd werd, verborg het volk zich in de spelonken, spleten, rotsen, grotten en putten;
<text:line-break/><text:a xlink:type="simple" xlink:href="https://studie.famvisser.net/doku.php?id=1samuel13-7" text:style-name="Internet_20_link" text:visited-style-name="Visited_20_Internet_20_Link">7 </text:a> Ook gingen Hebreeen over de Jordaan naar het land van Gad en Gilead, terwijl Saul nog te Gilgal was en al het volk bevende in zijn gevolg bleef.
<text:line-break/><text:a xlink:type="simple" xlink:href="https://studie.famvisser.net/doku.php?id=1samuel13-8" text:style-name="Internet_20_link" text:visited-style-name="Visited_20_Internet_20_Link">8 </text:a> Hij wachtte zeven dagen, tot de tijd die Samuel had bepaald. Maar toen Samuel niet naar Gilgal kwam, begon het volk van hem weg te lopen;
<text:line-break/><text:a xlink:type="simple" xlink:href="https://studie.famvisser.net/doku.php?id=1samuel13-9" text:style-name="Internet_20_link" text:visited-style-name="Visited_20_Internet_20_Link">9 </text:a> Daarom zeide Saul: Brengt mij het brandoffer en de vredeoffers. En hij offerde het brandoffer.
<text:line-break/><text:a xlink:type="simple" xlink:href="https://studie.famvisser.net/doku.php?id=1samuel13-10" text:style-name="Internet_20_link" text:visited-style-name="Visited_20_Internet_20_Link">10 </text:a> Nauwelijks was hij gereed met het offeren van het brandoffer, of zie, daar kwam Samuel. Saul ging hem tegemoet om hem te begroeten.
<text:line-break/><text:a xlink:type="simple" xlink:href="https://studie.famvisser.net/doku.php?id=1samuel13-11" text:style-name="Internet_20_link" text:visited-style-name="Visited_20_Internet_20_Link">11 </text:a> Toen zeide Samuel: Wat hebt gij gedaan? Saul antwoordde: Daar ik zag, dat het volk van mij wegliep en gij niet op de afgesproken tijd kwaamt, terwijl de Filistijnen te Mikmas verzameld waren,
<text:line-break/><text:a xlink:type="simple" xlink:href="https://studie.famvisser.net/doku.php?id=1samuel13-12" text:style-name="Internet_20_link" text:visited-style-name="Visited_20_Internet_20_Link">12 </text:a> Dacht ik: nu zullen de Filistijnen op mij afkomen te Gilgal, en ik heb de gunst des Heren nog niet gezocht; toen heb ik mij verstout en heb het brandoffer geofferd.
<text:line-break/><text:a xlink:type="simple" xlink:href="https://studie.famvisser.net/doku.php?id=1samuel13-13" text:style-name="Internet_20_link" text:visited-style-name="Visited_20_Internet_20_Link">13 </text:a> Samuel zeide tot Saul: Gij hebt dwaas gehandeld; gij hebt niet in acht genomen het gebod van de Here, uw God, dat Hij u geboden heeft, anders zou de Here uw koningschap over Israel voor altijd bevestigd hebben.
<text:line-break/><text:a xlink:type="simple" xlink:href="https://studie.famvisser.net/doku.php?id=1samuel13-14" text:style-name="Internet_20_link" text:visited-style-name="Visited_20_Internet_20_Link">14 </text:a> Maar nu zal uw koningschap niet bestendig zijn. De Here heeft Zich een man uitgezocht naar zijn hart en de Here heeft hem tot een vorst over zijn volk aangesteld, omdat gij niet in acht genomen hebt wat de Here u geboden had.
<text:line-break/><text:a xlink:type="simple" xlink:href="https://studie.famvisser.net/doku.php?id=1samuel13-15" text:style-name="Internet_20_link" text:visited-style-name="Visited_20_Internet_20_Link">15 </text:a> Daarna stond Samuel op en ging van Gilgal naar Gibea in Benjamin. Maar Saul monsterde het volk dat zich bij hem bevond: ongeveer zeshonderd man.
<text:line-break/><text:a xlink:type="simple" xlink:href="https://studie.famvisser.net/doku.php?id=1samuel13-16" text:style-name="Internet_20_link" text:visited-style-name="Visited_20_Internet_20_Link">16 </text:a> Saul nu en zijn zoon Jonatan en het volk dat zich bij hen bevond, lagen te Geba in Benjamin, terwijl de Filistijnen zich gelegerd hadden te Mikmas.
<text:line-break/><text:a xlink:type="simple" xlink:href="https://studie.famvisser.net/doku.php?id=1samuel13-17" text:style-name="Internet_20_link" text:visited-style-name="Visited_20_Internet_20_Link">17 </text:a> En er trokken plunderaars uit de legerplaats der Filistijnen in drie afdelingen; de ene afdeling sloeg de weg in naar Ofra, naar het gebied Sual;
<text:line-break/><text:a xlink:type="simple" xlink:href="https://studie.famvisser.net/doku.php?id=1samuel13-18" text:style-name="Internet_20_link" text:visited-style-name="Visited_20_Internet_20_Link">18 </text:a> De tweede sloeg de weg in naar Bet-choron, en de derde sloeg de weg in naar de streek, die uitziet over het dal van Seboim, in de richting van de woestijn.
<text:line-break/><text:a xlink:type="simple" xlink:href="https://studie.famvisser.net/doku.php?id=1samuel13-19" text:style-name="Internet_20_link" text:visited-style-name="Visited_20_Internet_20_Link">19 </text:a> Een smid was er niet te vinden in het gehele land van Israel, want de Filistijnen hadden gezegd: De Hebreeen mogen zich geen zwaarden of speren maken.
<text:line-break/><text:a xlink:type="simple" xlink:href="https://studie.famvisser.net/doku.php?id=1samuel13-20" text:style-name="Internet_20_link" text:visited-style-name="Visited_20_Internet_20_Link">20 </text:a> Dus moesten alle Israelieten naar de Filistijnen gaan om ieder zijn zeis, zijn ploegschaar, zijn bijl of zijn sikkel te laten scherpen,
<text:line-break/><text:a xlink:type="simple" xlink:href="https://studie.famvisser.net/doku.php?id=1samuel13-21" text:style-name="Internet_20_link" text:visited-style-name="Visited_20_Internet_20_Link">21 </text:a> (De prijs nu was twee derde sikkel voor de zeisen en de ploegscharen en een derde sikkel voor de hakken en de bijlen en voor het vastzetten van de prikkels),
<text:line-break/><text:a xlink:type="simple" xlink:href="https://studie.famvisser.net/doku.php?id=1samuel13-22" text:style-name="Internet_20_link" text:visited-style-name="Visited_20_Internet_20_Link">22 </text:a> Zodat er op de dag van de strijd zwaard noch speer gevonden werd bij al het volk dat bij Saul en Jonatan was. Maar bij Saul en zijn zoon Jonatan werden zij wel gevonden.
<text:line-break/><text:a xlink:type="simple" xlink:href="https://studie.famvisser.net/doku.php?id=1samuel13-23" text:style-name="Internet_20_link" text:visited-style-name="Visited_20_Internet_20_Link">23 </text:a> En een wachtpost van de Filistijnen was uitgetrokken naar de bergpas van Mikmas.</text:p>
      <table:table table:style-name="Table">
        <table:table-column/>
        <table:table-column/>
        <table:table-row>
          <table:table-cell office:value-type="string" table:style-name="tableheader">
            <text:p text:style-name="Table_20_Heading"> <text:a xlink:type="simple" xlink:href="https://studie.famvisser.net/doku.php?id=1samuel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3</dc:title>
  </office:meta>
</office:document-meta>
</file>