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b288a1b0f6e2b75dfb61e17ce087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1samuel"/><text:bookmark-start text:name="__RefHeading___samuel_sh_mu_el_alef_1"/><text:bookmark-start text:name="samuel_sh_mu_el_alef"/>1 Samuël / Sh'mu'el Alef<text:bookmark-end text:name="__RefHeading___samuel_sh_mu_el_alef_1"/><text:bookmark-end text:name="samuel_sh_mu_el_alef"/></text:h>
      <text:p text:style-name="Text_20_body"><draw:frame draw:style-name="media" draw:name="0" text:anchor-type="as-char" draw:z-index="0" svg:width="5.2916666666667cm" svg:height="2.9765625cm"><draw:image xlink:href="Pictures/8fb288a1b0f6e2b75dfb61e17ce08791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1samuel1" text:style-name="Internet_20_link" text:visited-style-name="Visited_20_Internet_20_Link"> 1samuël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samuel2" text:style-name="Internet_20_link" text:visited-style-name="Visited_20_Internet_20_Link"> 1samuë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samuel3" text:style-name="Internet_20_link" text:visited-style-name="Visited_20_Internet_20_Link"> 1samuël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samuel4" text:style-name="Internet_20_link" text:visited-style-name="Visited_20_Internet_20_Link"> 1samuël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1samuel5" text:style-name="Internet_20_link" text:visited-style-name="Visited_20_Internet_20_Link"> 1samuël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samuel6" text:style-name="Internet_20_link" text:visited-style-name="Visited_20_Internet_20_Link"> 1samuël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samuel7" text:style-name="Internet_20_link" text:visited-style-name="Visited_20_Internet_20_Link"> 1samuël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samuel8" text:style-name="Internet_20_link" text:visited-style-name="Visited_20_Internet_20_Link"> 1samuël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1samuel9" text:style-name="Internet_20_link" text:visited-style-name="Visited_20_Internet_20_Link"> 1samuël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samuel10" text:style-name="Internet_20_link" text:visited-style-name="Visited_20_Internet_20_Link"> 1samuël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samuel11" text:style-name="Internet_20_link" text:visited-style-name="Visited_20_Internet_20_Link"> 1samuël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samuel12" text:style-name="Internet_20_link" text:visited-style-name="Visited_20_Internet_20_Link"> 1samuël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1samuel13" text:style-name="Internet_20_link" text:visited-style-name="Visited_20_Internet_20_Link"> 1samuël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samuel14" text:style-name="Internet_20_link" text:visited-style-name="Visited_20_Internet_20_Link"> 1samuël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samuel15" text:style-name="Internet_20_link" text:visited-style-name="Visited_20_Internet_20_Link"> 1samuël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samuel16" text:style-name="Internet_20_link" text:visited-style-name="Visited_20_Internet_20_Link"> 1samuël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1samuel17" text:style-name="Internet_20_link" text:visited-style-name="Visited_20_Internet_20_Link"> 1samuël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samuel18" text:style-name="Internet_20_link" text:visited-style-name="Visited_20_Internet_20_Link"> 1samuël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samuel19" text:style-name="Internet_20_link" text:visited-style-name="Visited_20_Internet_20_Link"> 1samuël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samuel20" text:style-name="Internet_20_link" text:visited-style-name="Visited_20_Internet_20_Link"> 1samuël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1samuel21" text:style-name="Internet_20_link" text:visited-style-name="Visited_20_Internet_20_Link"> 1samuël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samuel22" text:style-name="Internet_20_link" text:visited-style-name="Visited_20_Internet_20_Link"> 1samuël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samuel23" text:style-name="Internet_20_link" text:visited-style-name="Visited_20_Internet_20_Link"> 1samuël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samuel24" text:style-name="Internet_20_link" text:visited-style-name="Visited_20_Internet_20_Link"> 1samuël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1samuel25" text:style-name="Internet_20_link" text:visited-style-name="Visited_20_Internet_20_Link"> 1samuël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samuel26" text:style-name="Internet_20_link" text:visited-style-name="Visited_20_Internet_20_Link"> 1samuël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samuel27" text:style-name="Internet_20_link" text:visited-style-name="Visited_20_Internet_20_Link"> 1samuël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samuel28" text:style-name="Internet_20_link" text:visited-style-name="Visited_20_Internet_20_Link"> 1samuël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1samuel29" text:style-name="Internet_20_link" text:visited-style-name="Visited_20_Internet_20_Link">1samuël 2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samuel30" text:style-name="Internet_20_link" text:visited-style-name="Visited_20_Internet_20_Link">1samuël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samuel31" text:style-name="Internet_20_link" text:visited-style-name="Visited_20_Internet_20_Link">1samuël 31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samuel</dc:title>
  </office:meta>
</office:document-meta>
</file>