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petrus" text:style-name="Internet_20_link" text:visited-style-name="Visited_20_Internet_20_Link">Terug naar Boek index</text:a> </text:p>
          </table:table-cell>
        </table:table-row>
      </table:table>
      <text:h text:style-name="Heading_20_2" text:outline-level="2"><text:bookmark text:name="1petrus1"/><text:bookmark-start text:name="__RefHeading___petrus_1_1"/><text:bookmark-start text:name="petrus_1"/>1petrus 1<text:bookmark-end text:name="__RefHeading___petrus_1_1"/><text:bookmark-end text:name="petrus_1"/></text:h>
      <text:p text:style-name="Text_20_body"><text:line-break/><text:a xlink:type="simple" xlink:href="https://studie.famvisser.net/doku.php?id=1petrus1-1" text:style-name="Internet_20_link" text:visited-style-name="Visited_20_Internet_20_Link">1 </text:a> Petrus, een apostel van Jezus Christus, aan de vreemdelingen, die in de verstrooiing zijn in Pontus, Galatie, Kappadocie, Asia en Bitynie,
<text:line-break/><text:a xlink:type="simple" xlink:href="https://studie.famvisser.net/doku.php?id=1petrus1-2" text:style-name="Internet_20_link" text:visited-style-name="Visited_20_Internet_20_Link">2 </text:a> De uitverkorenen naar de voorkennis van God, de Vader, in heiliging door de Geest, tot gehoorzaamheid en besprenging met het bloed van Jezus Christus: genade en vrede worde u vermenigvuldigd.
<text:line-break/><text:a xlink:type="simple" xlink:href="https://studie.famvisser.net/doku.php?id=1petrus1-3" text:style-name="Internet_20_link" text:visited-style-name="Visited_20_Internet_20_Link">3 </text:a> Geloofd zij de God en Vader van onze Here Jezus Christus, die ons naar zijn grote barmhartigheid door de opstanding van Jezus Christus uit de doden heeft doen wedergeboren worden tot een levende hoop,
<text:line-break/><text:a xlink:type="simple" xlink:href="https://studie.famvisser.net/doku.php?id=1petrus1-4" text:style-name="Internet_20_link" text:visited-style-name="Visited_20_Internet_20_Link">4 </text:a> Tot een onvergankelijke, onbevlekte en onverwelkelijke erfenis, die in de hemelen weggelegd is voor u,
<text:line-break/><text:a xlink:type="simple" xlink:href="https://studie.famvisser.net/doku.php?id=1petrus1-5" text:style-name="Internet_20_link" text:visited-style-name="Visited_20_Internet_20_Link">5 </text:a> Die in de kracht Gods bewaard wordt door het geloof tot de zaligheid, welke gereed ligt om geopenbaard te worden in de laatste tijd.
<text:line-break/><text:a xlink:type="simple" xlink:href="https://studie.famvisser.net/doku.php?id=1petrus1-6" text:style-name="Internet_20_link" text:visited-style-name="Visited_20_Internet_20_Link">6 </text:a> Verheugt u daarin, ook al wordt gij thans, indien het moet zijn, voor korte tijd door allerlei verzoekingen bedroefd,
<text:line-break/><text:a xlink:type="simple" xlink:href="https://studie.famvisser.net/doku.php?id=1petrus1-7" text:style-name="Internet_20_link" text:visited-style-name="Visited_20_Internet_20_Link">7 </text:a> Opdat de echtheid van uw geloof, kostbaarder dan vergankelijk goud, dat door vuur beproefd wordt, tot lof en heerlijkheid en eer blijke te zijn bij de openbaring van Jezus Christus.
<text:line-break/><text:a xlink:type="simple" xlink:href="https://studie.famvisser.net/doku.php?id=1petrus1-8" text:style-name="Internet_20_link" text:visited-style-name="Visited_20_Internet_20_Link">8 </text:a> Hem hebt gij lief, zonder Hem gezien te hebben; in Hem gelooft gij, zonder Hem thans te zien, en gij verheugt u met een onuitsprekelijke en verheerlijkte vreugde,
<text:line-break/><text:a xlink:type="simple" xlink:href="https://studie.famvisser.net/doku.php?id=1petrus1-9" text:style-name="Internet_20_link" text:visited-style-name="Visited_20_Internet_20_Link">9 </text:a> Daar gij het einddoel des geloofs bereikt, dat is de zaligheid der zielen.
<text:line-break/><text:a xlink:type="simple" xlink:href="https://studie.famvisser.net/doku.php?id=1petrus1-10" text:style-name="Internet_20_link" text:visited-style-name="Visited_20_Internet_20_Link">10 </text:a> Naar deze zaligheid hebben gezocht en gevorst de profeten, die van de voor u bestemde genade geprofeteerd hebben,
<text:line-break/><text:a xlink:type="simple" xlink:href="https://studie.famvisser.net/doku.php?id=1petrus1-11" text:style-name="Internet_20_link" text:visited-style-name="Visited_20_Internet_20_Link">11 </text:a> Terwijl zij naspeurden, op welke of hoedanige tijd de Geest van Christus in hen doelde, toen Hij vooraf getuigenis gaf van al het lijden, dat over Christus zou komen, en van al de heerlijkheid daarna.
<text:line-break/><text:a xlink:type="simple" xlink:href="https://studie.famvisser.net/doku.php?id=1petrus1-12" text:style-name="Internet_20_link" text:visited-style-name="Visited_20_Internet_20_Link">12 </text:a> Hun werd geopenbaard, dat zij niet zichzelf, maar u dienden met die dingen, welke u thans verkondigd zijn bij monde van hen, die door de Heilige Geest, die van de hemel gezonden is, u het evangelie hebben gebracht, in welke dingen zelfs engelen begeren een blik te slaan.
<text:line-break/><text:a xlink:type="simple" xlink:href="https://studie.famvisser.net/doku.php?id=1petrus1-13" text:style-name="Internet_20_link" text:visited-style-name="Visited_20_Internet_20_Link">13 </text:a> Omgordt dus de lendenen van uw verstand, weest nuchter, en vestigt uw hoop volkomen op de genade, die u gebracht wordt door de openbaring van Jezus Christus.
<text:line-break/><text:a xlink:type="simple" xlink:href="https://studie.famvisser.net/doku.php?id=1petrus1-14" text:style-name="Internet_20_link" text:visited-style-name="Visited_20_Internet_20_Link">14 </text:a> Voegt u, als gehoorzame kinderen, niet naar de begeerten uit de tijd uwer onwetendheid,
<text:line-break/><text:a xlink:type="simple" xlink:href="https://studie.famvisser.net/doku.php?id=1petrus1-15" text:style-name="Internet_20_link" text:visited-style-name="Visited_20_Internet_20_Link">15 </text:a> Maar gelijk Hij, die u geroepen heeft, heilig is, wordt [zo] ook gijzelf heilig in al uw wandel;
<text:line-break/><text:a xlink:type="simple" xlink:href="https://studie.famvisser.net/doku.php?id=1petrus1-16" text:style-name="Internet_20_link" text:visited-style-name="Visited_20_Internet_20_Link">16 </text:a> Er staat immers geschreven: Weest heilig, want Ik ben heilig.
<text:line-break/><text:a xlink:type="simple" xlink:href="https://studie.famvisser.net/doku.php?id=1petrus1-17" text:style-name="Internet_20_link" text:visited-style-name="Visited_20_Internet_20_Link">17 </text:a> En indien gij Hem als Vader aanroept, die zonder aanzien des persoons naar ieders werk oordeelt, wandelt dan in vreze de tijd uwer vreemdelingschap,
<text:line-break/><text:a xlink:type="simple" xlink:href="https://studie.famvisser.net/doku.php?id=1petrus1-18" text:style-name="Internet_20_link" text:visited-style-name="Visited_20_Internet_20_Link">18 </text:a> Wetende, dat gij niet met vergankelijke dingen, zilver of goud, zijt vrijgekocht van uw ijdele wandel, die [u] van de vaderen overgeleverd is,
<text:line-break/><text:a xlink:type="simple" xlink:href="https://studie.famvisser.net/doku.php?id=1petrus1-19" text:style-name="Internet_20_link" text:visited-style-name="Visited_20_Internet_20_Link">19 </text:a> Maar met het kostbare bloed van Christus, als van een onberispelijk en vlekkeloos lam.
<text:line-break/><text:a xlink:type="simple" xlink:href="https://studie.famvisser.net/doku.php?id=1petrus1-20" text:style-name="Internet_20_link" text:visited-style-name="Visited_20_Internet_20_Link">20 </text:a> Hij was van tevoren gekend, voor de grondlegging der wereld, doch is bij het einde der tijden geopenbaard ter wille van u,
<text:line-break/><text:a xlink:type="simple" xlink:href="https://studie.famvisser.net/doku.php?id=1petrus1-21" text:style-name="Internet_20_link" text:visited-style-name="Visited_20_Internet_20_Link">21 </text:a> Die door Hem gelooft in God, die Hem opgewekt heeft uit de doden en Hem heerlijkheid gegeven heeft, zodat uw geloof tevens hoop is op God.
<text:line-break/><text:a xlink:type="simple" xlink:href="https://studie.famvisser.net/doku.php?id=1petrus1-22" text:style-name="Internet_20_link" text:visited-style-name="Visited_20_Internet_20_Link">22 </text:a> Nu gij uw zielen door gehoorzaamheid aan de waarheid gereinigd hebt tot ongeveinsde broederliefde, hebt dan elkander van harte en bestendig lief,
<text:line-break/><text:a xlink:type="simple" xlink:href="https://studie.famvisser.net/doku.php?id=1petrus1-23" text:style-name="Internet_20_link" text:visited-style-name="Visited_20_Internet_20_Link">23 </text:a> Als wedergeboren, en niet uit vergankelijk, maar uit onvergankelijk zaad, door het levende en blijvende woord van God.
<text:line-break/><text:a xlink:type="simple" xlink:href="https://studie.famvisser.net/doku.php?id=1petrus1-24" text:style-name="Internet_20_link" text:visited-style-name="Visited_20_Internet_20_Link">24 </text:a> Want: Alle vlees is als gras en al zijn heerlijkheid als een bloem in het gras; het gras verdort en de bloem valt af,
<text:line-break/><text:a xlink:type="simple" xlink:href="https://studie.famvisser.net/doku.php?id=1petrus1-25" text:style-name="Internet_20_link" text:visited-style-name="Visited_20_Internet_20_Link">25 </text:a> Maar het woord des Heren blijft in der eeuwigheid. Dit nu is het woord, dat u als evangelie verkondigd is.</text:p>
      <table:table table:style-name="Table">
        <table:table-column/>
        <table:table-row>
          <table:table-cell office:value-type="string" table:style-name="tableheader">
            <text:p text:style-name="Table_20_Heading"> <text:a xlink:type="simple" xlink:href="https://studie.famvisser.net/doku.php?id=1petr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petrus1</dc:title>
  </office:meta>
</office:document-meta>
</file>