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studie.famvisser.net/doku.php?id=nbg" text:style-name="Internet_20_link" text:visited-style-name="Visited_20_Internet_20_Link">Terug naar Bijbel index</text:a> </text:p>
          </table:table-cell>
          <table:table-cell office:value-type="string" table:style-name="tableheader">
            <text:p text:style-name="Table_20_Heading"> <text:a xlink:type="simple" xlink:href="https://studie.famvisser.net/doku.php?id=1kronieken" text:style-name="Internet_20_link" text:visited-style-name="Visited_20_Internet_20_Link">Terug naar Boek index</text:a> </text:p>
          </table:table-cell>
        </table:table-row>
      </table:table>
      <text:h text:style-name="Heading_20_2" text:outline-level="2"><text:bookmark text:name="1kronieken20"/><text:bookmark-start text:name="__RefHeading___kronieken_20_1"/><text:bookmark-start text:name="kronieken_20"/>1kronieken 20<text:bookmark-end text:name="__RefHeading___kronieken_20_1"/><text:bookmark-end text:name="kronieken_20"/></text:h>
      <text:p text:style-name="Text_20_body"><text:line-break/><text:a xlink:type="simple" xlink:href="https://studie.famvisser.net/doku.php?id=1kronieken20-1" text:style-name="Internet_20_link" text:visited-style-name="Visited_20_Internet_20_Link">1 </text:a> In het volgende jaar bracht Joab, tegen de tijd, dat de koningen gewoon zijn ten strijde te trekken, zijn legermacht in het veld, en verwoestte het land van de Ammonieten; daarna rukte hij op en sloeg het beleg voor Rabba, maar David bleef in Jeruzalem. Toen Joab Rabba had veroverd en verwoest,
<text:line-break/><text:a xlink:type="simple" xlink:href="https://studie.famvisser.net/doku.php?id=1kronieken20-2" text:style-name="Internet_20_link" text:visited-style-name="Visited_20_Internet_20_Link">2 </text:a> Nam David hun koning de kroon van het hoofd. Hij bevond, dat zij een gewicht had van een talent goud; zij bevatte een kostbare steen. Die werd op het hoofd van David gezet. Ook voerde hij zeer veel buit uit de stad weg.
<text:line-break/><text:a xlink:type="simple" xlink:href="https://studie.famvisser.net/doku.php?id=1kronieken20-3" text:style-name="Internet_20_link" text:visited-style-name="Visited_20_Internet_20_Link">3 </text:a> Haar bevolking liet hij naar buiten brengen en in stukken delen met zagen, ijzeren klingen en bijlen; evenzo deed David met alle steden van de Ammonieten. Hierop keerde David met al het krijgsvolk naar Jeruzalem terug.
<text:line-break/><text:a xlink:type="simple" xlink:href="https://studie.famvisser.net/doku.php?id=1kronieken20-4" text:style-name="Internet_20_link" text:visited-style-name="Visited_20_Internet_20_Link">4 </text:a> Daarna ontstond er te Gezer een strijd met de Filistijnen; en de Chusatiet Sibbekai versloeg toen Sippai, een van de afstammelingen der Refaieten, zodat zij zich moesten onderwerpen.
<text:line-break/><text:a xlink:type="simple" xlink:href="https://studie.famvisser.net/doku.php?id=1kronieken20-5" text:style-name="Internet_20_link" text:visited-style-name="Visited_20_Internet_20_Link">5 </text:a> Opnieuw was er strijd met de Filistijnen, en Elchanan, de zoon van Jair, versloeg Lachmi, de broeder van de Gatiet Goliat, die een spies had met een schacht als een weversboom.
<text:line-break/><text:a xlink:type="simple" xlink:href="https://studie.famvisser.net/doku.php?id=1kronieken20-6" text:style-name="Internet_20_link" text:visited-style-name="Visited_20_Internet_20_Link">6 </text:a> Wederom was er strijd, bij Gat, en daar was een man van zeer grote lengte, die zes vingers en zes tenen had, vierentwintig [in] [het] [geheel]; ook deze stamde af van Rafa.
<text:line-break/><text:a xlink:type="simple" xlink:href="https://studie.famvisser.net/doku.php?id=1kronieken20-7" text:style-name="Internet_20_link" text:visited-style-name="Visited_20_Internet_20_Link">7 </text:a> Hij hoonde Israel en Jonatan, de zoon van Sima, Davids broeder, versloeg hem.
<text:line-break/><text:a xlink:type="simple" xlink:href="https://studie.famvisser.net/doku.php?id=1kronieken20-8" text:style-name="Internet_20_link" text:visited-style-name="Visited_20_Internet_20_Link">8 </text:a> Dezen stamden af van Rafa te Gat; zij vielen door de hand van David en zijn dienaren.</text:p>
      <table:table table:style-name="Table">
        <table:table-column/>
        <table:table-column/>
        <table:table-row>
          <table:table-cell office:value-type="string" table:style-name="tableheader">
            <text:p text:style-name="Table_20_Heading"> <text:a xlink:type="simple" xlink:href="https://studie.famvisser.net/doku.php?id=1kronieken19" text:style-name="Internet_20_link" text:visited-style-name="Visited_20_Internet_20_Link"> vorig hoofdstuk</text:a> </text:p>
          </table:table-cell>
          <table:table-cell office:value-type="string" table:style-name="tableheader">
            <text:p text:style-name="Table_20_Heading"> <text:a xlink:type="simple" xlink:href="https://studie.famvisser.net/doku.php?id=1kronieken21"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1kronieken20</dc:title>
  </office:meta>
</office:document-meta>
</file>