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6"/><text:bookmark-start text:name="__RefHeading___koningen_6_1"/><text:bookmark-start text:name="koningen_6"/>1koningen 6<text:bookmark-end text:name="__RefHeading___koningen_6_1"/><text:bookmark-end text:name="koningen_6"/></text:h>
      <text:p text:style-name="Text_20_body"><text:line-break/><text:a xlink:type="simple" xlink:href="https://studie.famvisser.net/doku.php?id=1koningen6-1" text:style-name="Internet_20_link" text:visited-style-name="Visited_20_Internet_20_Link">1 </text:a> In het vierhonderd tachtigste jaar na de uittocht der Israelieten uit het land Egypte, in het vierde jaar van Salomo's regering over Israel, in de maand Ziw, dat is de tweede maand, bouwde hij het huis voor de Here.
<text:line-break/><text:a xlink:type="simple" xlink:href="https://studie.famvisser.net/doku.php?id=1koningen6-2" text:style-name="Internet_20_link" text:visited-style-name="Visited_20_Internet_20_Link">2 </text:a> Het huis dat koning Salomo voor de Here bouwde, was zestig el lang, twintig el breed en dertig el hoog.
<text:line-break/><text:a xlink:type="simple" xlink:href="https://studie.famvisser.net/doku.php?id=1koningen6-3" text:style-name="Internet_20_link" text:visited-style-name="Visited_20_Internet_20_Link">3 </text:a> De voorhal aan de voorzijde van de hoofdzaal van het huis was twintig el lang over de breedte van het huis en tien el diep, voor aan het huis.
<text:line-break/><text:a xlink:type="simple" xlink:href="https://studie.famvisser.net/doku.php?id=1koningen6-4" text:style-name="Internet_20_link" text:visited-style-name="Visited_20_Internet_20_Link">4 </text:a> Ook maakte hij aan het huis vensters van eng latwerk.
<text:line-break/><text:a xlink:type="simple" xlink:href="https://studie.famvisser.net/doku.php?id=1koningen6-5" text:style-name="Internet_20_link" text:visited-style-name="Visited_20_Internet_20_Link">5 </text:a> Voorts bouwde hij tegen de muur van het huis een aanbouw, rondom tegen de muren van het huis, rondom tegen de hoofdzaal en de achterzaal; en hij maakte die rondom met verdiepingen.
<text:line-break/><text:a xlink:type="simple" xlink:href="https://studie.famvisser.net/doku.php?id=1koningen6-6" text:style-name="Internet_20_link" text:visited-style-name="Visited_20_Internet_20_Link">6 </text:a> De benedenste verdieping had een breedte van vijf el, de middelste van zes el en de derde van zeven el, want hij bracht aan het huis rondom van buiten inkortingen aan om niet in de muren van het huis in te hoeven grijpen.
<text:line-break/><text:a xlink:type="simple" xlink:href="https://studie.famvisser.net/doku.php?id=1koningen6-7" text:style-name="Internet_20_link" text:visited-style-name="Visited_20_Internet_20_Link">7 </text:a> Toen het huis gebouwd werd, werd het opgetrokken van steen, afgewerkt aan de groeve, en geen hamer of beitel of enig ijzeren gereedschap werd gehoord bij het bouwen van het huis.
<text:line-break/><text:a xlink:type="simple" xlink:href="https://studie.famvisser.net/doku.php?id=1koningen6-8" text:style-name="Internet_20_link" text:visited-style-name="Visited_20_Internet_20_Link">8 </text:a> De toegang tot de benedenste verdieping was aan de rechtervleugel van het huis, en met wenteltrappen ging men op naar de middelste en van de middelste naar de derde.
<text:line-break/><text:a xlink:type="simple" xlink:href="https://studie.famvisser.net/doku.php?id=1koningen6-9" text:style-name="Internet_20_link" text:visited-style-name="Visited_20_Internet_20_Link">9 </text:a> Toen hij de bouw van het huis voltooid had, dekte hij het huis bij wijze van vakken en rijen met cederhout.
<text:line-break/><text:a xlink:type="simple" xlink:href="https://studie.famvisser.net/doku.php?id=1koningen6-10" text:style-name="Internet_20_link" text:visited-style-name="Visited_20_Internet_20_Link">10 </text:a> En nadat hij de aanbouw tegen het gehele huis opgetrokken had, [elke] [verdieping] vijf el hoog, betimmerde hij het huis met cederhout.
<text:line-break/><text:a xlink:type="simple" xlink:href="https://studie.famvisser.net/doku.php?id=1koningen6-11" text:style-name="Internet_20_link" text:visited-style-name="Visited_20_Internet_20_Link">11 </text:a> En het woord des Heren kwam tot Salomo:
<text:line-break/><text:a xlink:type="simple" xlink:href="https://studie.famvisser.net/doku.php?id=1koningen6-12" text:style-name="Internet_20_link" text:visited-style-name="Visited_20_Internet_20_Link">12 </text:a> Aangaande dit huis, dat gij bezig zijt te bouwen; Indien gij in mijn inzettingen wandelt, mijn verordeningen doet en al mijn geboden in acht neemt door daarnaar te wandelen, zal Ik aan u het woord gestand doen, dat Ik tot uw vader David gesproken heb,
<text:line-break/><text:a xlink:type="simple" xlink:href="https://studie.famvisser.net/doku.php?id=1koningen6-13" text:style-name="Internet_20_link" text:visited-style-name="Visited_20_Internet_20_Link">13 </text:a> Dat Ik te midden der Israelieten zal wonen en mijn volk Israel niet zal verlaten.
<text:line-break/><text:a xlink:type="simple" xlink:href="https://studie.famvisser.net/doku.php?id=1koningen6-14" text:style-name="Internet_20_link" text:visited-style-name="Visited_20_Internet_20_Link">14 </text:a> Toen Salomo de bouw van het huis voltooid had,
<text:line-break/><text:a xlink:type="simple" xlink:href="https://studie.famvisser.net/doku.php?id=1koningen6-15" text:style-name="Internet_20_link" text:visited-style-name="Visited_20_Internet_20_Link">15 </text:a> Betimmerde hij de muren van het huis van binnen met cederen planken; van de vloer van het huis af tot de balken van de zoldering overtrok hij ze van binnen met hout; hij bedekte echter de vloer van het huis met cypressen planken.
<text:line-break/><text:a xlink:type="simple" xlink:href="https://studie.famvisser.net/doku.php?id=1koningen6-16" text:style-name="Internet_20_link" text:visited-style-name="Visited_20_Internet_20_Link">16 </text:a> Voorts schoot hij de twintig el achter aan het huis af met cederen planken, van de vloer af tot de balken, en bouwde het daarbinnen tot een achterzaal, tot het heilige der heiligen.
<text:line-break/><text:a xlink:type="simple" xlink:href="https://studie.famvisser.net/doku.php?id=1koningen6-17" text:style-name="Internet_20_link" text:visited-style-name="Visited_20_Internet_20_Link">17 </text:a> En veertig el mat het huis, namelijk de hoofdzaal, daarvoor.
<text:line-break/><text:a xlink:type="simple" xlink:href="https://studie.famvisser.net/doku.php?id=1koningen6-18" text:style-name="Internet_20_link" text:visited-style-name="Visited_20_Internet_20_Link">18 </text:a> En cederhout was aan het huis van binnen: beeldwerk van kolokwinten en open bloemknoppen; het was alles cederhout, er was geen steen te zien.
<text:line-break/><text:a xlink:type="simple" xlink:href="https://studie.famvisser.net/doku.php?id=1koningen6-19" text:style-name="Internet_20_link" text:visited-style-name="Visited_20_Internet_20_Link">19 </text:a> Zo richtte hij binnen in het huis een achterzaal in, om daar de ark van het verbond des Heren te plaatsen.
<text:line-break/><text:a xlink:type="simple" xlink:href="https://studie.famvisser.net/doku.php?id=1koningen6-20" text:style-name="Internet_20_link" text:visited-style-name="Visited_20_Internet_20_Link">20 </text:a> De achterzaal nu was twintig el lang, twintig el breed en twintig el hoog, en hij overtrok die met gedegen goud; hij maakte ook een altaar van cederhout.
<text:line-break/><text:a xlink:type="simple" xlink:href="https://studie.famvisser.net/doku.php?id=1koningen6-21" text:style-name="Internet_20_link" text:visited-style-name="Visited_20_Internet_20_Link">21 </text:a> En Salomo overtrok het huis van binnen met gedegen goud, en liet [een] [voorhangsel] lopen aan gouden kettingen voor de achterzaal, die hij met goud overtrokken had.
<text:line-break/><text:a xlink:type="simple" xlink:href="https://studie.famvisser.net/doku.php?id=1koningen6-22" text:style-name="Internet_20_link" text:visited-style-name="Visited_20_Internet_20_Link">22 </text:a> Ja, het gehele huis overtrok hij met goud, totdat het gehele huis daarmede bedekt was; ook overtrok hij het gehele altaar dat bij de achterzaal behoorde, met goud.
<text:line-break/><text:a xlink:type="simple" xlink:href="https://studie.famvisser.net/doku.php?id=1koningen6-23" text:style-name="Internet_20_link" text:visited-style-name="Visited_20_Internet_20_Link">23 </text:a> Voorts maakte hij in de achterzaal twee cherubs van oleasterhout van tien el hoog.
<text:line-break/><text:a xlink:type="simple" xlink:href="https://studie.famvisser.net/doku.php?id=1koningen6-24" text:style-name="Internet_20_link" text:visited-style-name="Visited_20_Internet_20_Link">24 </text:a> Vijf el was de ene vleugel van de cherub en vijf el was de andere vleugel van de cherub; tien el van het ene tot het andere einde van zijn vleugels.
<text:line-break/><text:a xlink:type="simple" xlink:href="https://studie.famvisser.net/doku.php?id=1koningen6-25" text:style-name="Internet_20_link" text:visited-style-name="Visited_20_Internet_20_Link">25 </text:a> De andere cherub was ook tien el; de beide cherubs hadden dezelfde maat en dezelfde gedaante.
<text:line-break/><text:a xlink:type="simple" xlink:href="https://studie.famvisser.net/doku.php?id=1koningen6-26" text:style-name="Internet_20_link" text:visited-style-name="Visited_20_Internet_20_Link">26 </text:a> De hoogte van de ene cherub was tien el en evenzo die van de andere cherub.
<text:line-break/><text:a xlink:type="simple" xlink:href="https://studie.famvisser.net/doku.php?id=1koningen6-27" text:style-name="Internet_20_link" text:visited-style-name="Visited_20_Internet_20_Link">27 </text:a> Hij plaatste de cherubs in het binnenste vertrek en zij spreidden hun vleugels uit, zodat de vleugel van de ene aan de ene muur raakte, en de vleugel van de andere cherub aan de andere muur, terwijl hun vleugels aan elkander raakten in het midden van het huis.
<text:line-break/><text:a xlink:type="simple" xlink:href="https://studie.famvisser.net/doku.php?id=1koningen6-28" text:style-name="Internet_20_link" text:visited-style-name="Visited_20_Internet_20_Link">28 </text:a> En hij overtrok de cherubs met goud.
<text:line-break/><text:a xlink:type="simple" xlink:href="https://studie.famvisser.net/doku.php?id=1koningen6-29" text:style-name="Internet_20_link" text:visited-style-name="Visited_20_Internet_20_Link">29 </text:a> En op al de muren van het huis rondom, die van de binnenste en van de buitenste zaal, bracht hij ingesneden beeldwerk aan: cherubs, palmen en open bloemknoppen.
<text:line-break/><text:a xlink:type="simple" xlink:href="https://studie.famvisser.net/doku.php?id=1koningen6-30" text:style-name="Internet_20_link" text:visited-style-name="Visited_20_Internet_20_Link">30 </text:a> Ook de vloer van het huis, die van de binnenste en van de buitenste zaal, bedekte hij met goud.
<text:line-break/><text:a xlink:type="simple" xlink:href="https://studie.famvisser.net/doku.php?id=1koningen6-31" text:style-name="Internet_20_link" text:visited-style-name="Visited_20_Internet_20_Link">31 </text:a> Als toegang tot de achterzaal maakte hij deuren van oleasterhout; het geraamte der posten vormde een vijfhoek.
<text:line-break/><text:a xlink:type="simple" xlink:href="https://studie.famvisser.net/doku.php?id=1koningen6-32" text:style-name="Internet_20_link" text:visited-style-name="Visited_20_Internet_20_Link">32 </text:a> De beide deurvleugels waren van oleasterhout, en hij bracht daar beeldwerk op aan: cherubs, palmen en open bloemknoppen, en overtrok ze met goud; hij legde het goud op de cherubs en de palmen.
<text:line-break/><text:a xlink:type="simple" xlink:href="https://studie.famvisser.net/doku.php?id=1koningen6-33" text:style-name="Internet_20_link" text:visited-style-name="Visited_20_Internet_20_Link">33 </text:a> Evenzo maakte hij voor de toegang naar de hoofdzaal posten van oleasterhout die een vierhoek vormden,
<text:line-break/><text:a xlink:type="simple" xlink:href="https://studie.famvisser.net/doku.php?id=1koningen6-34" text:style-name="Internet_20_link" text:visited-style-name="Visited_20_Internet_20_Link">34 </text:a> En twee deurvleugels van cypressehout, de ene deurvleugel met twee draaibare vleugelhelften en de andere deurvleugel met twee draaibare vleugelhelften.
<text:line-break/><text:a xlink:type="simple" xlink:href="https://studie.famvisser.net/doku.php?id=1koningen6-35" text:style-name="Internet_20_link" text:visited-style-name="Visited_20_Internet_20_Link">35 </text:a> En hij bracht daar cherubs, palmen en open bloemknoppen op aan en overtrok het met goud, dun uitgeslagen over het graveerwerk.
<text:line-break/><text:a xlink:type="simple" xlink:href="https://studie.famvisser.net/doku.php?id=1koningen6-36" text:style-name="Internet_20_link" text:visited-style-name="Visited_20_Internet_20_Link">36 </text:a> Hij ommuurde de binnenste voorhof met drie rijen gehouwen stenen en een rij gehouwen cederen balken.
<text:line-break/><text:a xlink:type="simple" xlink:href="https://studie.famvisser.net/doku.php?id=1koningen6-37" text:style-name="Internet_20_link" text:visited-style-name="Visited_20_Internet_20_Link">37 </text:a> In het vierde jaar werd het huis des Heren gegrondvest, in de maand Ziw,
<text:line-break/><text:a xlink:type="simple" xlink:href="https://studie.famvisser.net/doku.php?id=1koningen6-38" text:style-name="Internet_20_link" text:visited-style-name="Visited_20_Internet_20_Link">38 </text:a> En in het elfde jaar, in de maand Bul, dat is de achtste maand, was het huis in al zijn onderdelen en geheel volgens bestek voltooid; hij bouwde het dus in zeven jaar.</text:p>
      <table:table table:style-name="Table">
        <table:table-column/>
        <table:table-column/>
        <table:table-row>
          <table:table-cell office:value-type="string" table:style-name="tableheader">
            <text:p text:style-name="Table_20_Heading"> <text:a xlink:type="simple" xlink:href="https://studie.famvisser.net/doku.php?id=1koningen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6</dc:title>
  </office:meta>
</office:document-meta>
</file>