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a707c3beca6441889927a7b94f2c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1koningen"/><text:bookmark-start text:name="__RefHeading___koningen_m_lackhim_alef_1"/><text:bookmark-start text:name="koningen_m_lackhim_alef"/>1 Koningen / M'lackhim Alef<text:bookmark-end text:name="__RefHeading___koningen_m_lackhim_alef_1"/><text:bookmark-end text:name="koningen_m_lackhim_alef"/></text:h>
      <text:p text:style-name="Text_20_body"><draw:frame draw:style-name="media" draw:name="0" text:anchor-type="as-char" draw:z-index="0" svg:width="2.6458333333333cm" svg:height="3.722104519774cm"><draw:image xlink:href="Pictures/2ca707c3beca6441889927a7b94f2c12.pn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studie.famvisser.net/doku.php?id=1koningen1" text:style-name="Internet_20_link" text:visited-style-name="Visited_20_Internet_20_Link"> 1koningen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1koningen2" text:style-name="Internet_20_link" text:visited-style-name="Visited_20_Internet_20_Link"> 1koningen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1koningen3" text:style-name="Internet_20_link" text:visited-style-name="Visited_20_Internet_20_Link"> 1koningen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1koningen4" text:style-name="Internet_20_link" text:visited-style-name="Visited_20_Internet_20_Link"> 1koningen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1koningen5" text:style-name="Internet_20_link" text:visited-style-name="Visited_20_Internet_20_Link"> 1koningen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1koningen6" text:style-name="Internet_20_link" text:visited-style-name="Visited_20_Internet_20_Link"> 1koningen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1koningen7" text:style-name="Internet_20_link" text:visited-style-name="Visited_20_Internet_20_Link"> 1koningen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1koningen8" text:style-name="Internet_20_link" text:visited-style-name="Visited_20_Internet_20_Link"> 1koningen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1koningen9" text:style-name="Internet_20_link" text:visited-style-name="Visited_20_Internet_20_Link"> 1koningen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1koningen10" text:style-name="Internet_20_link" text:visited-style-name="Visited_20_Internet_20_Link"> 1koningen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1koningen11" text:style-name="Internet_20_link" text:visited-style-name="Visited_20_Internet_20_Link"> 1koningen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1koningen12" text:style-name="Internet_20_link" text:visited-style-name="Visited_20_Internet_20_Link"> 1koningen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1koningen13" text:style-name="Internet_20_link" text:visited-style-name="Visited_20_Internet_20_Link"> 1koningen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1koningen14" text:style-name="Internet_20_link" text:visited-style-name="Visited_20_Internet_20_Link"> 1koningen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1koningen15" text:style-name="Internet_20_link" text:visited-style-name="Visited_20_Internet_20_Link"> 1koningen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1koningen16" text:style-name="Internet_20_link" text:visited-style-name="Visited_20_Internet_20_Link"> 1koningen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1koningen17" text:style-name="Internet_20_link" text:visited-style-name="Visited_20_Internet_20_Link"> 1koningen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1koningen18" text:style-name="Internet_20_link" text:visited-style-name="Visited_20_Internet_20_Link"> 1koningen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1koningen19" text:style-name="Internet_20_link" text:visited-style-name="Visited_20_Internet_20_Link"> 1koningen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1koningen20" text:style-name="Internet_20_link" text:visited-style-name="Visited_20_Internet_20_Link"> 1koningen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1koningen21" text:style-name="Internet_20_link" text:visited-style-name="Visited_20_Internet_20_Link">1koningen 2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1koningen22" text:style-name="Internet_20_link" text:visited-style-name="Visited_20_Internet_20_Link">1koningen 22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1koningen</dc:title>
  </office:meta>
</office:document-meta>
</file>