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1johannes"/><text:bookmark-start text:name="__RefHeading___johannes_yochanan_alef_1"/><text:bookmark-start text:name="johannes_yochanan_alef"/>1 Johannes / Yochanan Alef<text:bookmark-end text:name="__RefHeading___johannes_yochanan_alef_1"/><text:bookmark-end text:name="johannes_yochanan_alef"/></text:h>
      <text:p text:style-name="Text_20_body"><draw:frame draw:style-name="media" draw:name="0" text:anchor-type="as-char" draw:z-index="0" svg:width="5.2916666666667cm" svg:height="5.2916666666667cm"><draw:image xlink:href="/volume1/web/studienieuw/data/media/1johanne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1johannes1" text:style-name="Internet_20_link" text:visited-style-name="Visited_20_Internet_20_Link"> 1johanne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johannes2" text:style-name="Internet_20_link" text:visited-style-name="Visited_20_Internet_20_Link"> 1johanne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johannes3" text:style-name="Internet_20_link" text:visited-style-name="Visited_20_Internet_20_Link"> 1johanne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johannes4" text:style-name="Internet_20_link" text:visited-style-name="Visited_20_Internet_20_Link"> 1johanne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1johannes5" text:style-name="Internet_20_link" text:visited-style-name="Visited_20_Internet_20_Link">1johannes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johannes</dc:title>
  </office:meta>
</office:document-meta>
</file>