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1corinthe" text:style-name="Internet_20_link" text:visited-style-name="Visited_20_Internet_20_Link">Terug naar Boek index</text:a> </text:p>
          </table:table-cell>
        </table:table-row>
      </table:table>
      <text:h text:style-name="Heading_20_2" text:outline-level="2"><text:bookmark text:name="1corinthe8"/><text:bookmark-start text:name="__RefHeading___corinthe_8_1"/><text:bookmark-start text:name="corinthe_8"/>1Corinthe 8<text:bookmark-end text:name="__RefHeading___corinthe_8_1"/><text:bookmark-end text:name="corinthe_8"/></text:h>
      <text:p text:style-name="Text_20_body"><text:line-break/><text:a xlink:type="simple" xlink:href="https://studie.famvisser.net/doku.php?id=1corinthe8-1" text:style-name="Internet_20_link" text:visited-style-name="Visited_20_Internet_20_Link">1 </text:a> Wat het offervlees aangaat, wij weten, dat wij allen kennis bezitten. De kennis maakt opgeblazen, maar de liefde sticht.
<text:line-break/><text:a xlink:type="simple" xlink:href="https://studie.famvisser.net/doku.php?id=1corinthe8-2" text:style-name="Internet_20_link" text:visited-style-name="Visited_20_Internet_20_Link">2 </text:a> Indien iemand zich inbeeldt enige kennis verworven te hebben, dan heeft hij nog niet leren kennen, zoals het behoort;
<text:line-break/><text:a xlink:type="simple" xlink:href="https://studie.famvisser.net/doku.php?id=1corinthe8-3" text:style-name="Internet_20_link" text:visited-style-name="Visited_20_Internet_20_Link">3 </text:a> Maar heeft iemand God lief, dan is deze door Hem gekend.
<text:line-break/><text:a xlink:type="simple" xlink:href="https://studie.famvisser.net/doku.php?id=1corinthe8-4" text:style-name="Internet_20_link" text:visited-style-name="Visited_20_Internet_20_Link">4 </text:a> Wat nu het eten van offervlees betreft, wij weten, dat er geen afgod in de wereld bestaat en dat er geen God is dan Een.
<text:line-break/><text:a xlink:type="simple" xlink:href="https://studie.famvisser.net/doku.php?id=1corinthe8-5" text:style-name="Internet_20_link" text:visited-style-name="Visited_20_Internet_20_Link">5 </text:a> Want al zijn er zogenaamde goden, hetzij in de hemel, hetzij op de aarde (en werkelijk zijn er goden in menigte en heren in menigte)
<text:line-break/><text:a xlink:type="simple" xlink:href="https://studie.famvisser.net/doku.php?id=1corinthe8-6" text:style-name="Internet_20_link" text:visited-style-name="Visited_20_Internet_20_Link">6 </text:a> Voor ons nochtans is er maar een God, de Vader, uit wie alle dingen zijn en tot wie wij zijn, en een Here, Jezus Christus, door wie alle dingen zijn, en wij door Hem.
<text:line-break/><text:a xlink:type="simple" xlink:href="https://studie.famvisser.net/doku.php?id=1corinthe8-7" text:style-name="Internet_20_link" text:visited-style-name="Visited_20_Internet_20_Link">7 </text:a> Maar niet bij allen is die kennis. Want sommigen, in hun geweten nog niet los van de afgod, eten [dit] [vlees] als afgodenoffer en hun geweten, dat zwak is, wordt erdoor besmet.
<text:line-break/><text:a xlink:type="simple" xlink:href="https://studie.famvisser.net/doku.php?id=1corinthe8-8" text:style-name="Internet_20_link" text:visited-style-name="Visited_20_Internet_20_Link">8 </text:a> Nu zal wat wij eten, ons niet bij God brengen; eten wij niet, wij zijn er niet minder om; eten wij wel, wij zijn er niet meer om.
<text:line-break/><text:a xlink:type="simple" xlink:href="https://studie.famvisser.net/doku.php?id=1corinthe8-9" text:style-name="Internet_20_link" text:visited-style-name="Visited_20_Internet_20_Link">9 </text:a> Maar ziet toe, dat deze bevoegdheid van u niet tot aanstoot voor de zwakken worde.
<text:line-break/><text:a xlink:type="simple" xlink:href="https://studie.famvisser.net/doku.php?id=1corinthe8-10" text:style-name="Internet_20_link" text:visited-style-name="Visited_20_Internet_20_Link">10 </text:a> Want indien iemand u, die kennis hebt, [aan] [tafel] ziet aanliggen in een afgodentempel, zal hij met zijn zwak geweten dan niet gestijfd worden tot het eten van offervlees?
<text:line-break/><text:a xlink:type="simple" xlink:href="https://studie.famvisser.net/doku.php?id=1corinthe8-11" text:style-name="Internet_20_link" text:visited-style-name="Visited_20_Internet_20_Link">11 </text:a> Dan gaat er immers iemand, die zwak is, ten gevolge van uw kennis verloren, een broeder, om wiens wil Christus gestorven is.
<text:line-break/><text:a xlink:type="simple" xlink:href="https://studie.famvisser.net/doku.php?id=1corinthe8-12" text:style-name="Internet_20_link" text:visited-style-name="Visited_20_Internet_20_Link">12 </text:a> Door zo tegen de broeders te zondigen, en hun geweten, indien het zwak is, te kwetsen, zondigt gij tegen Christus.</text:p>
      <table:table table:style-name="Table">
        <table:table-column/>
        <table:table-column/>
        <table:table-row>
          <table:table-cell office:value-type="string" table:style-name="tableheader">
            <text:p text:style-name="Table_20_Heading"> <text:a xlink:type="simple" xlink:href="https://studie.famvisser.net/doku.php?id=1corinthe7"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1corinthe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1corinthe8</dc:title>
  </office:meta>
</office:document-meta>
</file>