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7"/><text:bookmark-start text:name="__RefHeading___corinthe_7_1"/><text:bookmark-start text:name="corinthe_7"/>1Corinthe 7<text:bookmark-end text:name="__RefHeading___corinthe_7_1"/><text:bookmark-end text:name="corinthe_7"/></text:h>
      <text:p text:style-name="Text_20_body"><text:line-break/><text:a xlink:type="simple" xlink:href="https://studie.famvisser.net/doku.php?id=1corinthe7-1" text:style-name="Internet_20_link" text:visited-style-name="Visited_20_Internet_20_Link">1 </text:a> Wat nu de punten betreft, waarover gij mij geschreven hebt, het is goed voor een mens niet aan een vrouw verbonden te zijn,
<text:line-break/><text:a xlink:type="simple" xlink:href="https://studie.famvisser.net/doku.php?id=1corinthe7-2" text:style-name="Internet_20_link" text:visited-style-name="Visited_20_Internet_20_Link">2 </text:a> Maar met het oog op de gevallen van hoererij moet ieder zijn eigen vrouw hebben en iedere vrouw haar eigen man.
<text:line-break/><text:a xlink:type="simple" xlink:href="https://studie.famvisser.net/doku.php?id=1corinthe7-3" text:style-name="Internet_20_link" text:visited-style-name="Visited_20_Internet_20_Link">3 </text:a> De man kome jegens de vrouw zijn [echtelijke] verplichtingen na en evenzo de vrouw jegens haar man.
<text:line-break/><text:a xlink:type="simple" xlink:href="https://studie.famvisser.net/doku.php?id=1corinthe7-4" text:style-name="Internet_20_link" text:visited-style-name="Visited_20_Internet_20_Link">4 </text:a> De vrouw heeft niet zelf over haar lichaam te beschikken, doch haar man; en eveneens heeft de man niet zelf over zijn lichaam te beschikken, doch zijn vrouw.
<text:line-break/><text:a xlink:type="simple" xlink:href="https://studie.famvisser.net/doku.php?id=1corinthe7-5" text:style-name="Internet_20_link" text:visited-style-name="Visited_20_Internet_20_Link">5 </text:a> Onthoudt dat elkander niet, tenzij met onderling goedvinden [en] voor een bepaalde tijd, om u te wijden aan het gebed, maar om daarna weder samen te komen, opdat niet de satan u verzoeke wegens uw gemis aan zelfbeheersing.
<text:line-break/><text:a xlink:type="simple" xlink:href="https://studie.famvisser.net/doku.php?id=1corinthe7-6" text:style-name="Internet_20_link" text:visited-style-name="Visited_20_Internet_20_Link">6 </text:a> Dit zeg ik om u tegemoet te komen, niet om u te bevelen.
<text:line-break/><text:a xlink:type="simple" xlink:href="https://studie.famvisser.net/doku.php?id=1corinthe7-7" text:style-name="Internet_20_link" text:visited-style-name="Visited_20_Internet_20_Link">7 </text:a> Ik zou wel willen, dat alle mensen waren, zoals ikzelf. Doch iedereen heeft van God zijn bijzondere gave, de een deze, de ander die.
<text:line-break/><text:a xlink:type="simple" xlink:href="https://studie.famvisser.net/doku.php?id=1corinthe7-8" text:style-name="Internet_20_link" text:visited-style-name="Visited_20_Internet_20_Link">8 </text:a> Maar tot de ongehuwden en de weduwen zeg ik: Het is goed voor hen, indien zij blijven, zoals ik.
<text:line-break/><text:a xlink:type="simple" xlink:href="https://studie.famvisser.net/doku.php?id=1corinthe7-9" text:style-name="Internet_20_link" text:visited-style-name="Visited_20_Internet_20_Link">9 </text:a> Indien zij zich echter niet kunnen beheersen, laten zij dan trouwen. Want het is beter te trouwen dan van begeerte te branden.
<text:line-break/><text:a xlink:type="simple" xlink:href="https://studie.famvisser.net/doku.php?id=1corinthe7-10" text:style-name="Internet_20_link" text:visited-style-name="Visited_20_Internet_20_Link">10 </text:a> Doch hun, die getrouwd zijn, beveel ik niet, maar de Here, dat een vrouw haar man niet mag verlaten
<text:line-break/><text:a xlink:type="simple" xlink:href="https://studie.famvisser.net/doku.php?id=1corinthe7-11" text:style-name="Internet_20_link" text:visited-style-name="Visited_20_Internet_20_Link">11 </text:a> (Is dit toch gebeurd, dan moet zij ongehuwd blijven of zich met haar man verzoenen) en een man moet zijn vrouw niet verstoten.
<text:line-break/><text:a xlink:type="simple" xlink:href="https://studie.famvisser.net/doku.php?id=1corinthe7-12" text:style-name="Internet_20_link" text:visited-style-name="Visited_20_Internet_20_Link">12 </text:a> Maar tot de overigen zeg ik, niet de Here: heeft een broeder een ongelovige vrouw, die erin bewilligt met hem samen te wonen, dan moet hij haar niet verstoten.
<text:line-break/><text:a xlink:type="simple" xlink:href="https://studie.famvisser.net/doku.php?id=1corinthe7-13" text:style-name="Internet_20_link" text:visited-style-name="Visited_20_Internet_20_Link">13 </text:a> En een vrouw moet, als zij een ongelovige man heeft, en deze erin bewilligt met haar samen te wonen, die man niet verstoten.
<text:line-break/><text:a xlink:type="simple" xlink:href="https://studie.famvisser.net/doku.php?id=1corinthe7-14" text:style-name="Internet_20_link" text:visited-style-name="Visited_20_Internet_20_Link">14 </text:a> Want de ongelovige man is geheiligd in zijn vrouw en de ongelovige vrouw is geheiligd in de broeder. Anders zouden immers uw kinderen onrein zijn, doch nu zijn zij heilig.
<text:line-break/><text:a xlink:type="simple" xlink:href="https://studie.famvisser.net/doku.php?id=1corinthe7-15" text:style-name="Internet_20_link" text:visited-style-name="Visited_20_Internet_20_Link">15 </text:a> Maar indien de ongelovige haar verlaat, laat hij haar verlaten. De broeder of zuster is in dit geval niet gebonden; tot vrede heeft God u geroepen.
<text:line-break/><text:a xlink:type="simple" xlink:href="https://studie.famvisser.net/doku.php?id=1corinthe7-16" text:style-name="Internet_20_link" text:visited-style-name="Visited_20_Internet_20_Link">16 </text:a> Want hoe kunt gij weten, vrouw, dat gij uw man zult redden? Of hoe kunt gij weten, man, dat gij uw vrouw zult redden?
<text:line-break/><text:a xlink:type="simple" xlink:href="https://studie.famvisser.net/doku.php?id=1corinthe7-17" text:style-name="Internet_20_link" text:visited-style-name="Visited_20_Internet_20_Link">17 </text:a> Alleen, laat ieder zo leven, als de Here hem toebedeeld heeft, zo, als God hem geroepen heeft. Zo schrijf ik het in alle gemeenten voor.
<text:line-break/><text:a xlink:type="simple" xlink:href="https://studie.famvisser.net/doku.php?id=1corinthe7-18" text:style-name="Internet_20_link" text:visited-style-name="Visited_20_Internet_20_Link">18 </text:a> Is iemand als besnedene geroepen, hij late het niet verhelpen; is iemand als onbesnedene geroepen, hij late zich niet besnijden.
<text:line-break/><text:a xlink:type="simple" xlink:href="https://studie.famvisser.net/doku.php?id=1corinthe7-19" text:style-name="Internet_20_link" text:visited-style-name="Visited_20_Internet_20_Link">19 </text:a> [Want] besneden zijn betekent niets, en onbesneden zijn betekent niets, maar wel het houden van Gods geboden.
<text:line-break/><text:a xlink:type="simple" xlink:href="https://studie.famvisser.net/doku.php?id=1corinthe7-20" text:style-name="Internet_20_link" text:visited-style-name="Visited_20_Internet_20_Link">20 </text:a> Ieder blijve bij die roeping, waarin hij was, toen hij geroepen werd.
<text:line-break/><text:a xlink:type="simple" xlink:href="https://studie.famvisser.net/doku.php?id=1corinthe7-21" text:style-name="Internet_20_link" text:visited-style-name="Visited_20_Internet_20_Link">21 </text:a> Zijt gij als slaaf geroepen, bekommer u daarover niet, maar als gij ook vrij kunt worden, maak er dan te meer gebruik van.
<text:line-break/><text:a xlink:type="simple" xlink:href="https://studie.famvisser.net/doku.php?id=1corinthe7-22" text:style-name="Internet_20_link" text:visited-style-name="Visited_20_Internet_20_Link">22 </text:a> Want de slaaf, die in de Here geroepen werd, is een vrijgelatene des Heren; evenzo is hij, die als vrije geroepen werd, een slaaf van Christus. Gij zijt gekocht en betaald.
<text:line-break/><text:a xlink:type="simple" xlink:href="https://studie.famvisser.net/doku.php?id=1corinthe7-23" text:style-name="Internet_20_link" text:visited-style-name="Visited_20_Internet_20_Link">23 </text:a> Weest geen slaven van mensen.
<text:line-break/><text:a xlink:type="simple" xlink:href="https://studie.famvisser.net/doku.php?id=1corinthe7-24" text:style-name="Internet_20_link" text:visited-style-name="Visited_20_Internet_20_Link">24 </text:a> Broeders, iedereen blijve voor God in die toestand, waarin hij werd geroepen.
<text:line-break/><text:a xlink:type="simple" xlink:href="https://studie.famvisser.net/doku.php?id=1corinthe7-25" text:style-name="Internet_20_link" text:visited-style-name="Visited_20_Internet_20_Link">25 </text:a> Voor de jongedochters heb ik geen bevel van de Here. Maar ik geef mijn mening, als iemand, die door de ontferming des Heren trouw is.
<text:line-break/><text:a xlink:type="simple" xlink:href="https://studie.famvisser.net/doku.php?id=1corinthe7-26" text:style-name="Internet_20_link" text:visited-style-name="Visited_20_Internet_20_Link">26 </text:a> Ik acht dus om de bestaande nood dit goed, dat het voor een mens goed is, zo te zijn.
<text:line-break/><text:a xlink:type="simple" xlink:href="https://studie.famvisser.net/doku.php?id=1corinthe7-27" text:style-name="Internet_20_link" text:visited-style-name="Visited_20_Internet_20_Link">27 </text:a> Zijt gij aan een vrouw verbonden? Zoek geen scheiding. Hebt gij geen vrouw meer? Zoek er geen.
<text:line-break/><text:a xlink:type="simple" xlink:href="https://studie.famvisser.net/doku.php?id=1corinthe7-28" text:style-name="Internet_20_link" text:visited-style-name="Visited_20_Internet_20_Link">28 </text:a> Maar ook wanneer gij trouwt, dan doet gij daarmede geen kwaad, en wanneer een jongedochter trouwt, dan doet ook zij daarmede geen kwaad. Maar wel staat zulke mensen verdrukking voor het vlees te wachten, die ik u gaarne besparen zou.
<text:line-break/><text:a xlink:type="simple" xlink:href="https://studie.famvisser.net/doku.php?id=1corinthe7-29" text:style-name="Internet_20_link" text:visited-style-name="Visited_20_Internet_20_Link">29 </text:a> Dit bedoel ik, broeders: de tijd is kort. Ten slotte, laten zij, die een vrouw hebben, zijn als zonder vrouw;
<text:line-break/><text:a xlink:type="simple" xlink:href="https://studie.famvisser.net/doku.php?id=1corinthe7-30" text:style-name="Internet_20_link" text:visited-style-name="Visited_20_Internet_20_Link">30 </text:a> Die wenen, als weenden zij niet; die blijde zijn, als waren zij niet blijde; die kopen, als zouden zij er niets van behouden;
<text:line-break/><text:a xlink:type="simple" xlink:href="https://studie.famvisser.net/doku.php?id=1corinthe7-31" text:style-name="Internet_20_link" text:visited-style-name="Visited_20_Internet_20_Link">31 </text:a> Die van de wereld gebruik maken, als zouden zij haar niet ten einde toe gebruiken. Want het uiterlijk van deze wereld is bezig te verdwijnen.
<text:line-break/><text:a xlink:type="simple" xlink:href="https://studie.famvisser.net/doku.php?id=1corinthe7-32" text:style-name="Internet_20_link" text:visited-style-name="Visited_20_Internet_20_Link">32 </text:a> En ik wilde wel, dat gij zonder zorgen waart. Wie niet getrouwd is, wijdt zijn zorgen aan de zaak des Heren, hoe hij de Here zal behagen.
<text:line-break/><text:a xlink:type="simple" xlink:href="https://studie.famvisser.net/doku.php?id=1corinthe7-33" text:style-name="Internet_20_link" text:visited-style-name="Visited_20_Internet_20_Link">33 </text:a> Maar hij, die getrouwd is, wijdt zijn zorgen aan aardse zaken, hoe hij zijn vrouw zal behagen, en hij is verdeeld.
<text:line-break/><text:a xlink:type="simple" xlink:href="https://studie.famvisser.net/doku.php?id=1corinthe7-34" text:style-name="Internet_20_link" text:visited-style-name="Visited_20_Internet_20_Link">34 </text:a> Zowel zij, die geen man meer heeft, als de jongedochter, wijdt haar zorgen aan de zaak des Heren, om heilig te zijn naar lichaam en geest. Maar zij, die getrouwd is, wijdt haar zorgen aan aardse zaken, om haar man te behagen.
<text:line-break/><text:a xlink:type="simple" xlink:href="https://studie.famvisser.net/doku.php?id=1corinthe7-35" text:style-name="Internet_20_link" text:visited-style-name="Visited_20_Internet_20_Link">35 </text:a> Dit zeg ik in uw eigen belang, niet om u een strik om te werpen, maar lettende op de betamelijkheid en de onverdeelde toewijding aan de Here.
<text:line-break/><text:a xlink:type="simple" xlink:href="https://studie.famvisser.net/doku.php?id=1corinthe7-36" text:style-name="Internet_20_link" text:visited-style-name="Visited_20_Internet_20_Link">36 </text:a> Vindt nu iemand, dat hij jegens zijn jongedochter niet betamelijk handelt, indien zij reeds wat ouder wordt, en het zo behoort te geschieden, hij doe, wat hij wil; het is geen zonde, laten zij trouwen.
<text:line-break/><text:a xlink:type="simple" xlink:href="https://studie.famvisser.net/doku.php?id=1corinthe7-37" text:style-name="Internet_20_link" text:visited-style-name="Visited_20_Internet_20_Link">37 </text:a> Doch hij, die, in zijn gemoed vast overtuigd, niet genoodzaakt wordt en macht heeft over zijn wil en hiertoe bij zichzelf besloten heeft, zijn jongedochter ongerept te laten blijven, zal wel doen.
<text:line-break/><text:a xlink:type="simple" xlink:href="https://studie.famvisser.net/doku.php?id=1corinthe7-38" text:style-name="Internet_20_link" text:visited-style-name="Visited_20_Internet_20_Link">38 </text:a> Wie dus zijn jongedochter uithuwelijkt, doet wel, en wie haar niet uithuwelijkt, doet beter.
<text:line-break/><text:a xlink:type="simple" xlink:href="https://studie.famvisser.net/doku.php?id=1corinthe7-39" text:style-name="Internet_20_link" text:visited-style-name="Visited_20_Internet_20_Link">39 </text:a> Een vrouw is gebonden, zolang haar man leeft; maar indien haar man is ontslapen, is zij vrij om te trouwen, met wie zij wil, mits in de Here.</text:p>
      <table:table table:style-name="Table">
        <table:table-column/>
        <table:table-column/>
        <table:table-row>
          <table:table-cell office:value-type="string" table:style-name="tableheader">
            <text:p text:style-name="Table_20_Heading"> <text:a xlink:type="simple" xlink:href="https://studie.famvisser.net/doku.php?id=1corinthe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7</dc:title>
  </office:meta>
</office:document-meta>
</file>