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6"/><text:bookmark-start text:name="__RefHeading___corinthe_6_1"/><text:bookmark-start text:name="corinthe_6"/>1Corinthe 6<text:bookmark-end text:name="__RefHeading___corinthe_6_1"/><text:bookmark-end text:name="corinthe_6"/></text:h>
      <text:p text:style-name="Text_20_body"><text:line-break/><text:a xlink:type="simple" xlink:href="https://studie.famvisser.net/doku.php?id=1corinthe6-1" text:style-name="Internet_20_link" text:visited-style-name="Visited_20_Internet_20_Link">1 </text:a> Durft iemand uwer, wanneer hij iets heeft met een ander, recht zoeken bij de onrechtvaardigen en niet bij de heiligen?
<text:line-break/><text:a xlink:type="simple" xlink:href="https://studie.famvisser.net/doku.php?id=1corinthe6-2" text:style-name="Internet_20_link" text:visited-style-name="Visited_20_Internet_20_Link">2 </text:a> Of weet gij niet, dat de heiligen de wereld zullen oordelen? En indien bij u het oordeel over de wereld berust, zijt gij dan onbevoegd voor de meest onbetekenende rechtspraak?
<text:line-break/><text:a xlink:type="simple" xlink:href="https://studie.famvisser.net/doku.php?id=1corinthe6-3" text:style-name="Internet_20_link" text:visited-style-name="Visited_20_Internet_20_Link">3 </text:a> Weet gij niet, dat wij over engelen oordelen zullen? Hoeveel te meer dan over alledaagse dingen?
<text:line-break/><text:a xlink:type="simple" xlink:href="https://studie.famvisser.net/doku.php?id=1corinthe6-4" text:style-name="Internet_20_link" text:visited-style-name="Visited_20_Internet_20_Link">4 </text:a> Indien gij alledaagse geschillen te berechten hebt, laat gij dan hen zitting nemen, die in de gemeente niet in tel zijn?
<text:line-break/><text:a xlink:type="simple" xlink:href="https://studie.famvisser.net/doku.php?id=1corinthe6-5" text:style-name="Internet_20_link" text:visited-style-name="Visited_20_Internet_20_Link">5 </text:a> Ik zeg het om u te beschamen. Is er dan bij u geen enkel wijs man, die uitspraak zal kunnen doen tussen broeders?
<text:line-break/><text:a xlink:type="simple" xlink:href="https://studie.famvisser.net/doku.php?id=1corinthe6-6" text:style-name="Internet_20_link" text:visited-style-name="Visited_20_Internet_20_Link">6 </text:a> Zoekt nu de ene broeder recht tegen de andere, en dat bij de ongelovigen?
<text:line-break/><text:a xlink:type="simple" xlink:href="https://studie.famvisser.net/doku.php?id=1corinthe6-7" text:style-name="Internet_20_link" text:visited-style-name="Visited_20_Internet_20_Link">7 </text:a> Maar dan is de zaak voor u reeds geheel verloren, dat gij tegen elkander rechtszaken hebt. Waarom lijdt gij niet liever onrecht? Waarom laat gij u niet liever te kort doen?
<text:line-break/><text:a xlink:type="simple" xlink:href="https://studie.famvisser.net/doku.php?id=1corinthe6-8" text:style-name="Internet_20_link" text:visited-style-name="Visited_20_Internet_20_Link">8 </text:a> Maar zelf doet gij onrecht en doet gij te kort, en dat aan broeders.
<text:line-break/><text:a xlink:type="simple" xlink:href="https://studie.famvisser.net/doku.php?id=1corinthe6-9" text:style-name="Internet_20_link" text:visited-style-name="Visited_20_Internet_20_Link">9 </text:a> Of weet gij niet, dat onrechtvaardigen het Koninkrijk Gods niet beerven zullen?
<text:line-break/><text:a xlink:type="simple" xlink:href="https://studie.famvisser.net/doku.php?id=1corinthe6-10" text:style-name="Internet_20_link" text:visited-style-name="Visited_20_Internet_20_Link">10 </text:a> Dwaalt niet! Hoereerders, afgodendienaars, overspelers, schandjongens, knapenschenders, dieven, geldgierigen, dronkaards, lasteraars of oplichters zullen het Koninkrijk Gods niet beerven.
<text:line-break/><text:a xlink:type="simple" xlink:href="https://studie.famvisser.net/doku.php?id=1corinthe6-11" text:style-name="Internet_20_link" text:visited-style-name="Visited_20_Internet_20_Link">11 </text:a> En sommigen uwer zijn dat geweest. Maar gij hebt u laten afwassen, maar gij zijt geheiligd, maar gij zijt gerechtvaardigd door de naam van de Here Jezus Christus en door de Geest van onze God.
<text:line-break/><text:a xlink:type="simple" xlink:href="https://studie.famvisser.net/doku.php?id=1corinthe6-12" text:style-name="Internet_20_link" text:visited-style-name="Visited_20_Internet_20_Link">12 </text:a> Alles is mij geoorloofd, maar niet alles is nuttig. Alles is mij geoorloofd maar ik zal mij door niets laten knechten.
<text:line-break/><text:a xlink:type="simple" xlink:href="https://studie.famvisser.net/doku.php?id=1corinthe6-13" text:style-name="Internet_20_link" text:visited-style-name="Visited_20_Internet_20_Link">13 </text:a> Het voedsel is voor de maag en de maag voor het voedsel, en God zal zowel het een als het ander teniet doen. Maar het lichaam is niet voor de hoererij, doch voor de Here, en de Here voor het lichaam.
<text:line-break/><text:a xlink:type="simple" xlink:href="https://studie.famvisser.net/doku.php?id=1corinthe6-14" text:style-name="Internet_20_link" text:visited-style-name="Visited_20_Internet_20_Link">14 </text:a> God heeft niet alleen de Here opgewekt, maar zal ook ons opwekken door zijn kracht.
<text:line-break/><text:a xlink:type="simple" xlink:href="https://studie.famvisser.net/doku.php?id=1corinthe6-15" text:style-name="Internet_20_link" text:visited-style-name="Visited_20_Internet_20_Link">15 </text:a> Weet gij niet, dat uw lichamen leden van Christus zijn? Zal ik dan leden van Christus wegnemen om er leden ener hoer van te maken? Volstrekt niet!
<text:line-break/><text:a xlink:type="simple" xlink:href="https://studie.famvisser.net/doku.php?id=1corinthe6-16" text:style-name="Internet_20_link" text:visited-style-name="Visited_20_Internet_20_Link">16 </text:a> Of weet gij niet, dat wie zich aan een hoer hecht, een lichaam [met] [haar] is? Want, zegt Hij, die twee zullen tot een vlees zijn.
<text:line-break/><text:a xlink:type="simple" xlink:href="https://studie.famvisser.net/doku.php?id=1corinthe6-17" text:style-name="Internet_20_link" text:visited-style-name="Visited_20_Internet_20_Link">17 </text:a> Maar die zich aan de Here hecht, is een geest [met] [Hem].
<text:line-break/><text:a xlink:type="simple" xlink:href="https://studie.famvisser.net/doku.php?id=1corinthe6-18" text:style-name="Internet_20_link" text:visited-style-name="Visited_20_Internet_20_Link">18 </text:a> Vliedt de hoererij. Elke andere zonde, die een mens doet, gaat buiten zijn eigen lichaam om. Maar door hoererij bezondigt men zich aan zijn eigen lichaam.
<text:line-break/><text:a xlink:type="simple" xlink:href="https://studie.famvisser.net/doku.php?id=1corinthe6-19" text:style-name="Internet_20_link" text:visited-style-name="Visited_20_Internet_20_Link">19 </text:a> Of weet gij niet, dat uw lichaam een tempel is van de Heilige Geest, die in u woont, die gij van God ontvangen hebt, en dat gij niet van uzelf zijt?</text:p>
      <table:table table:style-name="Table">
        <table:table-column/>
        <table:table-column/>
        <table:table-row>
          <table:table-cell office:value-type="string" table:style-name="tableheader">
            <text:p text:style-name="Table_20_Heading"> <text:a xlink:type="simple" xlink:href="https://studie.famvisser.net/doku.php?id=1corinthe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6</dc:title>
  </office:meta>
</office:document-meta>
</file>