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2"/><text:bookmark-start text:name="__RefHeading___corinthe_2_1"/><text:bookmark-start text:name="corinthe_2"/>1Corinthe 2<text:bookmark-end text:name="__RefHeading___corinthe_2_1"/><text:bookmark-end text:name="corinthe_2"/></text:h>
      <text:p text:style-name="Text_20_body"><text:line-break/><text:a xlink:type="simple" xlink:href="https://studie.famvisser.net/doku.php?id=1corinthe2-1" text:style-name="Internet_20_link" text:visited-style-name="Visited_20_Internet_20_Link">1 </text:a> Ook ben ik, toen ik tot u kwam, broeders, niet met schittering van woorden of wijsheid u het getuigenis van God komen brengen.
<text:line-break/><text:a xlink:type="simple" xlink:href="https://studie.famvisser.net/doku.php?id=1corinthe2-2" text:style-name="Internet_20_link" text:visited-style-name="Visited_20_Internet_20_Link">2 </text:a> Want ik had niet besloten iets te weten onder u, dan Jezus Christus en die gekruisigd.
<text:line-break/><text:a xlink:type="simple" xlink:href="https://studie.famvisser.net/doku.php?id=1corinthe2-3" text:style-name="Internet_20_link" text:visited-style-name="Visited_20_Internet_20_Link">3 </text:a> Ook kwam ik in zwakheid, met veel vrezen en beven tot u;
<text:line-break/><text:a xlink:type="simple" xlink:href="https://studie.famvisser.net/doku.php?id=1corinthe2-4" text:style-name="Internet_20_link" text:visited-style-name="Visited_20_Internet_20_Link">4 </text:a> Mijn spreken en mijn prediking kwam ook niet met meeslepende woorden van wijsheid, maar met betoon van geest en kracht,
<text:line-break/><text:a xlink:type="simple" xlink:href="https://studie.famvisser.net/doku.php?id=1corinthe2-5" text:style-name="Internet_20_link" text:visited-style-name="Visited_20_Internet_20_Link">5 </text:a> Opdat uw geloof niet zou rusten op wijsheid van mensen, maar op kracht van God.
<text:line-break/><text:a xlink:type="simple" xlink:href="https://studie.famvisser.net/doku.php?id=1corinthe2-6" text:style-name="Internet_20_link" text:visited-style-name="Visited_20_Internet_20_Link">6 </text:a> Toch spreken wij wijsheid bij hen, die daarvoor rijp zijn, een wijsheid echter niet van deze eeuw, noch van de beheersers dezer eeuw, wier macht teniet gaat,
<text:line-break/><text:a xlink:type="simple" xlink:href="https://studie.famvisser.net/doku.php?id=1corinthe2-7" text:style-name="Internet_20_link" text:visited-style-name="Visited_20_Internet_20_Link">7 </text:a> Maar wat wij spreken, als een geheimenis, is de verborgen wijsheid Gods, die God [reeds] van eeuwigheid voorbeschikt heeft tot onze heerlijkheid.
<text:line-break/><text:a xlink:type="simple" xlink:href="https://studie.famvisser.net/doku.php?id=1corinthe2-8" text:style-name="Internet_20_link" text:visited-style-name="Visited_20_Internet_20_Link">8 </text:a> En geen van de beheersers dezer eeuw heeft van haar geweten, want indien zij van haar geweten hadden, zouden zij de Here der heerlijkheid niet gekruisigd hebben.
<text:line-break/><text:a xlink:type="simple" xlink:href="https://studie.famvisser.net/doku.php?id=1corinthe2-9" text:style-name="Internet_20_link" text:visited-style-name="Visited_20_Internet_20_Link">9 </text:a> Maar, gelijk geschreven staat: <text:a xlink:type="simple" xlink:href="https://studie.famvisser.net/doku.php?id=jesaja64" text:style-name="Internet_20_link" text:visited-style-name="Visited_20_Internet_20_Link">Wat geen oog heeft gezien en geen oor heeft gehoord en wat in geen mensenhart is opgekomen, al wat God heeft bereid voor degenen, die Hem liefhebben.</text:a>
<text:line-break/><text:a xlink:type="simple" xlink:href="https://studie.famvisser.net/doku.php?id=1corinthe2-10" text:style-name="Internet_20_link" text:visited-style-name="Visited_20_Internet_20_Link">10 </text:a> Want ons heeft God het geopenbaard door de Geest. Want de Geest doorzoekt alle dingen, zelfs de diepten Gods.
<text:line-break/><text:a xlink:type="simple" xlink:href="https://studie.famvisser.net/doku.php?id=1corinthe2-11" text:style-name="Internet_20_link" text:visited-style-name="Visited_20_Internet_20_Link">11 </text:a> Wie toch onder de mensen weet, wat in een mens is, dan des mensen eigen geest, die in hem is? Zo weet ook niemand, wat in God is, dan de Geest Gods.
<text:line-break/><text:a xlink:type="simple" xlink:href="https://studie.famvisser.net/doku.php?id=1corinthe2-12" text:style-name="Internet_20_link" text:visited-style-name="Visited_20_Internet_20_Link">12 </text:a> Wij nu hebben niet de geest der wereld ontvangen, maar de Geest uit God, opdat wij zouden weten, wat ons door God in genade geschonken is.
<text:line-break/><text:a xlink:type="simple" xlink:href="https://studie.famvisser.net/doku.php?id=1corinthe2-13" text:style-name="Internet_20_link" text:visited-style-name="Visited_20_Internet_20_Link">13 </text:a> Hiervan spreken wij dan ook met woorden, die niet door menselijke wijsheid, maar door de Geest geleerd zijn, zodat wij het geestelijke met het geestelijke vergelijken.
<text:line-break/><text:a xlink:type="simple" xlink:href="https://studie.famvisser.net/doku.php?id=1corinthe2-14" text:style-name="Internet_20_link" text:visited-style-name="Visited_20_Internet_20_Link">14 </text:a> Doch een ongeestelijk mens aanvaardt niet hetgeen van de Geest Gods is, want het is hem dwaasheid en hij kan het niet verstaan, omdat het slechts geestelijk te beoordelen is.
<text:line-break/><text:a xlink:type="simple" xlink:href="https://studie.famvisser.net/doku.php?id=1corinthe2-15" text:style-name="Internet_20_link" text:visited-style-name="Visited_20_Internet_20_Link">15 </text:a> Maar de geestelijke mens beoordeelt alle dingen, zelf echter wordt hij door niemand beoordeeld.</text:p>
      <table:table table:style-name="Table">
        <table:table-column/>
        <table:table-column/>
        <table:table-row>
          <table:table-cell office:value-type="string" table:style-name="tableheader">
            <text:p text:style-name="Table_20_Heading"> <text:a xlink:type="simple" xlink:href="https://studie.famvisser.net/doku.php?id=1corinthe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2</dc:title>
  </office:meta>
</office:document-meta>
</file>