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corinthe16"/><text:bookmark-start text:name="__RefHeading___corinthe_16_1"/><text:bookmark-start text:name="corinthe_16"/>1Corinthe 16<text:bookmark-end text:name="__RefHeading___corinthe_16_1"/><text:bookmark-end text:name="corinthe_16"/></text:h>
      <text:p text:style-name="Text_20_body"><text:line-break/><text:a xlink:type="simple" xlink:href="https://studie.famvisser.net/doku.php?id=1corinthe16-1" text:style-name="Internet_20_link" text:visited-style-name="Visited_20_Internet_20_Link">1 </text:a> Wat nu de inzameling voor de heiligen betreft, doet ook gij, evenals ik het in de gemeenten van Galatie geregeld heb:
<text:line-break/><text:a xlink:type="simple" xlink:href="https://studie.famvisser.net/doku.php?id=1corinthe16-2" text:style-name="Internet_20_link" text:visited-style-name="Visited_20_Internet_20_Link">2 </text:a> Elke eerste dag der week legge ieder uwer naar vermogen thuis iets weg, en hij spare dit op, opdat er niet eerst na mijn komst inzamelingen moeten gehouden worden.
<text:line-break/><text:a xlink:type="simple" xlink:href="https://studie.famvisser.net/doku.php?id=1corinthe16-3" text:style-name="Internet_20_link" text:visited-style-name="Visited_20_Internet_20_Link">3 </text:a> Wanneer ik dan aangekomen ben, zal ik hen, die gij daarvoor geschikt acht, met brieven zenden om uw liefdegave te Jeruzalem af te dragen.
<text:line-break/><text:a xlink:type="simple" xlink:href="https://studie.famvisser.net/doku.php?id=1corinthe16-4" text:style-name="Internet_20_link" text:visited-style-name="Visited_20_Internet_20_Link">4 </text:a> Mocht het echter van belang zijn, dat ik ook de reis maak, dan zullen zij met mij reizen.
<text:line-break/><text:a xlink:type="simple" xlink:href="https://studie.famvisser.net/doku.php?id=1corinthe16-5" text:style-name="Internet_20_link" text:visited-style-name="Visited_20_Internet_20_Link">5 </text:a> En ik zal tot u komen, wanneer ik Macedonie doorgereisd ben, want ik zal de reis door Macedonie doen,
<text:line-break/><text:a xlink:type="simple" xlink:href="https://studie.famvisser.net/doku.php?id=1corinthe16-6" text:style-name="Internet_20_link" text:visited-style-name="Visited_20_Internet_20_Link">6 </text:a> Maar dan zal ik mij mogelijk bij u langer ophouden, misschien wel de winter doorbrengen, zodat gij mij kunt voorthelpen, wanneer ik verder reis.
<text:line-break/><text:a xlink:type="simple" xlink:href="https://studie.famvisser.net/doku.php?id=1corinthe16-7" text:style-name="Internet_20_link" text:visited-style-name="Visited_20_Internet_20_Link">7 </text:a> Want ik wil u thans niet in het voorbijgaan bezoeken, want ik hoop enige tijd bij u te blijven, als de Here het toestaat.
<text:line-break/><text:a xlink:type="simple" xlink:href="https://studie.famvisser.net/doku.php?id=1corinthe16-8" text:style-name="Internet_20_link" text:visited-style-name="Visited_20_Internet_20_Link">8 </text:a> Maar ik zal nog tot Pinksteren te Efeze blijven;
<text:line-break/><text:a xlink:type="simple" xlink:href="https://studie.famvisser.net/doku.php?id=1corinthe16-9" text:style-name="Internet_20_link" text:visited-style-name="Visited_20_Internet_20_Link">9 </text:a> Want mij is een grote en machtige deur geopend en er zijn vele tegenstanders.
<text:line-break/><text:a xlink:type="simple" xlink:href="https://studie.famvisser.net/doku.php?id=1corinthe16-10" text:style-name="Internet_20_link" text:visited-style-name="Visited_20_Internet_20_Link">10 </text:a> Wanneer Timoteus komt, zorgt er dan voor, dat hij bij u niet afgeschrikt wordt, want hij doet het werk des Heren evenals ik;
<text:line-break/><text:a xlink:type="simple" xlink:href="https://studie.famvisser.net/doku.php?id=1corinthe16-11" text:style-name="Internet_20_link" text:visited-style-name="Visited_20_Internet_20_Link">11 </text:a> Laat niemand hem dan geringschatten. Maar helpt hem voort in vrede, opdat hij tot mij komen kan, want ik wacht op hem met de broeders.
<text:line-break/><text:a xlink:type="simple" xlink:href="https://studie.famvisser.net/doku.php?id=1corinthe16-12" text:style-name="Internet_20_link" text:visited-style-name="Visited_20_Internet_20_Link">12 </text:a> En wat broeder Apollos aangaat, hem heb ik herhaaldelijk verzocht met de broeders tot u te gaan, doch hij wenste bepaald niet nu te gaan, maar hij zal gaan, zodra het hem gelegen komt.
<text:line-break/><text:a xlink:type="simple" xlink:href="https://studie.famvisser.net/doku.php?id=1corinthe16-13" text:style-name="Internet_20_link" text:visited-style-name="Visited_20_Internet_20_Link">13 </text:a> Blijft waakzaam, staat in het geloof, weest manlijk, weest sterk!
<text:line-break/><text:a xlink:type="simple" xlink:href="https://studie.famvisser.net/doku.php?id=1corinthe16-14" text:style-name="Internet_20_link" text:visited-style-name="Visited_20_Internet_20_Link">14 </text:a> Laat alles bij u in liefde toegaan.
<text:line-break/><text:a xlink:type="simple" xlink:href="https://studie.famvisser.net/doku.php?id=1corinthe16-15" text:style-name="Internet_20_link" text:visited-style-name="Visited_20_Internet_20_Link">15 </text:a> Nog een verzoek, broeders: gij weet van het huis van Stefanas, dat het een eersteling van Achaje is en dat zij zich ten dienste van de heiligen gesteld hebben.
<text:line-break/><text:a xlink:type="simple" xlink:href="https://studie.famvisser.net/doku.php?id=1corinthe16-16" text:style-name="Internet_20_link" text:visited-style-name="Visited_20_Internet_20_Link">16 </text:a> Stelt u dan ook onder zulke mensen, en onder ieder, die medewerkt en arbeidt.
<text:line-break/><text:a xlink:type="simple" xlink:href="https://studie.famvisser.net/doku.php?id=1corinthe16-17" text:style-name="Internet_20_link" text:visited-style-name="Visited_20_Internet_20_Link">17 </text:a> Ik verblijd mij over de komst van Stefanas, Fortunatus en Achaikus, want hetgeen van uw kant nog ontbrak, hebben dezen aangevuld;
<text:line-break/><text:a xlink:type="simple" xlink:href="https://studie.famvisser.net/doku.php?id=1corinthe16-18" text:style-name="Internet_20_link" text:visited-style-name="Visited_20_Internet_20_Link">18 </text:a> Want zij hebben mijn geest en de uwe verkwikt. Erkent dan zulke mensen.
<text:line-break/><text:a xlink:type="simple" xlink:href="https://studie.famvisser.net/doku.php?id=1corinthe16-19" text:style-name="Internet_20_link" text:visited-style-name="Visited_20_Internet_20_Link">19 </text:a> U groeten de gemeenten van Asia. Vele groeten in de Here van Aquila en Prisca en van de gemeente bij hen aan huis.
<text:line-break/><text:a xlink:type="simple" xlink:href="https://studie.famvisser.net/doku.php?id=1corinthe16-20" text:style-name="Internet_20_link" text:visited-style-name="Visited_20_Internet_20_Link">20 </text:a> U groeten al de broeders. Groet elkander met de heilige kus.
<text:line-break/><text:a xlink:type="simple" xlink:href="https://studie.famvisser.net/doku.php?id=1corinthe16-21" text:style-name="Internet_20_link" text:visited-style-name="Visited_20_Internet_20_Link">21 </text:a> Een eigenhandige groet van mij, Paulus.
<text:line-break/><text:a xlink:type="simple" xlink:href="https://studie.famvisser.net/doku.php?id=1corinthe16-22" text:style-name="Internet_20_link" text:visited-style-name="Visited_20_Internet_20_Link">22 </text:a> Indien iemand de Here niet liefheeft, hij zij vervloekt. Maranata!
<text:line-break/><text:a xlink:type="simple" xlink:href="https://studie.famvisser.net/doku.php?id=1corinthe16-23" text:style-name="Internet_20_link" text:visited-style-name="Visited_20_Internet_20_Link">23 </text:a> De genade van de Here Jezus zij met u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corinthe1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corinthe16</dc:title>
  </office:meta>
</office:document-meta>
</file>