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1corinthe12"/><text:bookmark-start text:name="__RefHeading___corinthe_12_1"/><text:bookmark-start text:name="corinthe_12"/>1Corinthe 12<text:bookmark-end text:name="__RefHeading___corinthe_12_1"/><text:bookmark-end text:name="corinthe_12"/></text:h>
      <text:p text:style-name="Text_20_body"><text:line-break/><text:a xlink:type="simple" xlink:href="https://studie.famvisser.net/doku.php?id=1corinthe12-1" text:style-name="Internet_20_link" text:visited-style-name="Visited_20_Internet_20_Link">1 </text:a> Ten aanzien van de uitingen des geestes, broeders, wil ik u niet onkundig laten.
<text:line-break/><text:a xlink:type="simple" xlink:href="https://studie.famvisser.net/doku.php?id=1corinthe12-2" text:style-name="Internet_20_link" text:visited-style-name="Visited_20_Internet_20_Link">2 </text:a> Gij weet, dat gij, toen gij nog heidenen waart, u blindelings naar de stomme afgoden liet heendrijven.
<text:line-break/><text:a xlink:type="simple" xlink:href="https://studie.famvisser.net/doku.php?id=1corinthe12-3" text:style-name="Internet_20_link" text:visited-style-name="Visited_20_Internet_20_Link">3 </text:a> Daarom maak ik u bekend, dat niemand, door de Geest Gods sprekende, zegt: Vervloekt is Jezus; en dat niemand kan zeggen: Jezus is Here, dan door de Heilige Geest.
<text:line-break/><text:a xlink:type="simple" xlink:href="https://studie.famvisser.net/doku.php?id=1corinthe12-4" text:style-name="Internet_20_link" text:visited-style-name="Visited_20_Internet_20_Link">4 </text:a> Er is verscheidenheid in genadegaven, maar het is dezelfde Geest;
<text:line-break/><text:a xlink:type="simple" xlink:href="https://studie.famvisser.net/doku.php?id=1corinthe12-5" text:style-name="Internet_20_link" text:visited-style-name="Visited_20_Internet_20_Link">5 </text:a> En er is verscheidenheid in bedieningen, maar het is dezelfde Here;
<text:line-break/><text:a xlink:type="simple" xlink:href="https://studie.famvisser.net/doku.php?id=1corinthe12-6" text:style-name="Internet_20_link" text:visited-style-name="Visited_20_Internet_20_Link">6 </text:a> En er is verscheidenheid in werkingen, maar het is dezelfde God, die alles in allen werkt.
<text:line-break/><text:a xlink:type="simple" xlink:href="https://studie.famvisser.net/doku.php?id=1corinthe12-7" text:style-name="Internet_20_link" text:visited-style-name="Visited_20_Internet_20_Link">7 </text:a> Maar aan een ieder wordt de openbaring van de Geest gegeven tot welzijn van allen.
<text:line-break/><text:a xlink:type="simple" xlink:href="https://studie.famvisser.net/doku.php?id=1corinthe12-8" text:style-name="Internet_20_link" text:visited-style-name="Visited_20_Internet_20_Link">8 </text:a> Want aan de een wordt door de Geest gegeven met wijsheid te spreken, en aan de ander met kennis te spreken krachtens dezelfde Geest;
<text:line-break/><text:a xlink:type="simple" xlink:href="https://studie.famvisser.net/doku.php?id=1corinthe12-9" text:style-name="Internet_20_link" text:visited-style-name="Visited_20_Internet_20_Link">9 </text:a> Aan de een geloof door dezelfde Geest en aan de ander gaven van genezingen door die ene Geest;
<text:line-break/><text:a xlink:type="simple" xlink:href="https://studie.famvisser.net/doku.php?id=1corinthe12-10" text:style-name="Internet_20_link" text:visited-style-name="Visited_20_Internet_20_Link">10 </text:a> Aan de een werking van krachten, aan de ander profetie; aan de een het onderscheiden van geesten, en aan de ander allerlei tongen, en aan weer een ander vertolking van tongen.
<text:line-break/><text:a xlink:type="simple" xlink:href="https://studie.famvisser.net/doku.php?id=1corinthe12-11" text:style-name="Internet_20_link" text:visited-style-name="Visited_20_Internet_20_Link">11 </text:a> Doch dit alles werkt een en dezelfde Geest, die een ieder in het bijzonder toedeelt, gelijk Hij wil.
<text:line-break/><text:a xlink:type="simple" xlink:href="https://studie.famvisser.net/doku.php?id=1corinthe12-12" text:style-name="Internet_20_link" text:visited-style-name="Visited_20_Internet_20_Link">12 </text:a> Want gelijk het lichaam een is en vele leden heeft, en al de leden van het lichaam, hoe vele ook, een lichaam vormen, zo ook Christus;
<text:line-break/><text:a xlink:type="simple" xlink:href="https://studie.famvisser.net/doku.php?id=1corinthe12-13" text:style-name="Internet_20_link" text:visited-style-name="Visited_20_Internet_20_Link">13 </text:a> Want door een Geest zijn wij allen tot een lichaam gedoopt, hetzij Joden, hetzij Grieken, hetzij slaven, hetzij vrijen, en allen zijn wij met een Geest gedrenkt.
<text:line-break/><text:a xlink:type="simple" xlink:href="https://studie.famvisser.net/doku.php?id=1corinthe12-14" text:style-name="Internet_20_link" text:visited-style-name="Visited_20_Internet_20_Link">14 </text:a> Want het lichaam bestaat toch ook niet uit een lid, maar uit vele leden.
<text:line-break/><text:a xlink:type="simple" xlink:href="https://studie.famvisser.net/doku.php?id=1corinthe12-15" text:style-name="Internet_20_link" text:visited-style-name="Visited_20_Internet_20_Link">15 </text:a> Indien de voet zeggen zou: omdat ik niet de hand ben, behoor ik niet tot het lichaam, behoort hij daarom niet tot het lichaam?
<text:line-break/><text:a xlink:type="simple" xlink:href="https://studie.famvisser.net/doku.php?id=1corinthe12-16" text:style-name="Internet_20_link" text:visited-style-name="Visited_20_Internet_20_Link">16 </text:a> En indien het oor zeggen zou: omdat ik niet het oog ben, behoor ik niet tot het lichaam, behoort het daarom niet tot het lichaam?
<text:line-break/><text:a xlink:type="simple" xlink:href="https://studie.famvisser.net/doku.php?id=1corinthe12-17" text:style-name="Internet_20_link" text:visited-style-name="Visited_20_Internet_20_Link">17 </text:a> Als het lichaam geheel en al oog was, waar bleef het gehoor? Als het geheel en al gehoor was, waar bleef de reuk?
<text:line-break/><text:a xlink:type="simple" xlink:href="https://studie.famvisser.net/doku.php?id=1corinthe12-18" text:style-name="Internet_20_link" text:visited-style-name="Visited_20_Internet_20_Link">18 </text:a> Nu heeft God echter de leden, elk in het bijzonder, hun plaats in het lichaam aangewezen, zoals Hij heeft gewild.
<text:line-break/><text:a xlink:type="simple" xlink:href="https://studie.famvisser.net/doku.php?id=1corinthe12-19" text:style-name="Internet_20_link" text:visited-style-name="Visited_20_Internet_20_Link">19 </text:a> Indien zij alle een lid vormden, waar bleef het lichaam?
<text:line-break/><text:a xlink:type="simple" xlink:href="https://studie.famvisser.net/doku.php?id=1corinthe12-20" text:style-name="Internet_20_link" text:visited-style-name="Visited_20_Internet_20_Link">20 </text:a> Maar nu zijn er wel vele leden, doch slechts een lichaam.
<text:line-break/><text:a xlink:type="simple" xlink:href="https://studie.famvisser.net/doku.php?id=1corinthe12-21" text:style-name="Internet_20_link" text:visited-style-name="Visited_20_Internet_20_Link">21 </text:a> En het oog kan niet zeggen tot de hand: ik heb u niet nodig, of ook het hoofd tot de voeten: ik heb u niet nodig.
<text:line-break/><text:a xlink:type="simple" xlink:href="https://studie.famvisser.net/doku.php?id=1corinthe12-22" text:style-name="Internet_20_link" text:visited-style-name="Visited_20_Internet_20_Link">22 </text:a> Ja, veeleer zijn die leden van het lichaam, welke het zwakst schijnen, noodzakelijk,
<text:line-break/><text:a xlink:type="simple" xlink:href="https://studie.famvisser.net/doku.php?id=1corinthe12-23" text:style-name="Internet_20_link" text:visited-style-name="Visited_20_Internet_20_Link">23 </text:a> En juist die delen van het lichaam, welke wij minder in ere houden, bekleden wij meer eervol, en onze minder edele leden worden met groter eer behandeld,
<text:line-break/><text:a xlink:type="simple" xlink:href="https://studie.famvisser.net/doku.php?id=1corinthe12-24" text:style-name="Internet_20_link" text:visited-style-name="Visited_20_Internet_20_Link">24 </text:a> Doch onze edele leden hebben dat niet nodig. God heeft evenwel het lichaam zo samengesteld, dat Hij meer eer gaf aan hetgeen misdeeld was,
<text:line-break/><text:a xlink:type="simple" xlink:href="https://studie.famvisser.net/doku.php?id=1corinthe12-25" text:style-name="Internet_20_link" text:visited-style-name="Visited_20_Internet_20_Link">25 </text:a> Opdat er geen verdeeldheid in het lichaam zou zijn, maar de leden gelijkelijk voor elkander zouden zorgen.
<text:line-break/><text:a xlink:type="simple" xlink:href="https://studie.famvisser.net/doku.php?id=1corinthe12-26" text:style-name="Internet_20_link" text:visited-style-name="Visited_20_Internet_20_Link">26 </text:a> Als een lid lijdt, lijden alle leden mede, als een lid eer ontvangt, delen alle leden in de vreugde.
<text:line-break/><text:a xlink:type="simple" xlink:href="https://studie.famvisser.net/doku.php?id=1corinthe12-27" text:style-name="Internet_20_link" text:visited-style-name="Visited_20_Internet_20_Link">27 </text:a> Gij nu zijt het lichaam van Christus en ieder voor zijn deel leden.
<text:line-break/><text:a xlink:type="simple" xlink:href="https://studie.famvisser.net/doku.php?id=1corinthe12-28" text:style-name="Internet_20_link" text:visited-style-name="Visited_20_Internet_20_Link">28 </text:a> En God heeft sommigen aangesteld in de gemeente, ten eerste apostelen, ten tweede profeten, ten derde leraars, verder krachten, daarna gaven van genezing, [bekwaamheid] om te helpen, om te besturen, en verscheidenheid van tongen.
<text:line-break/><text:a xlink:type="simple" xlink:href="https://studie.famvisser.net/doku.php?id=1corinthe12-29" text:style-name="Internet_20_link" text:visited-style-name="Visited_20_Internet_20_Link">29 </text:a> Zijn zij soms allen apostelen? Allen profeten? Allen leraars? Allen krachten?
<text:line-break/><text:a xlink:type="simple" xlink:href="https://studie.famvisser.net/doku.php?id=1corinthe12-30" text:style-name="Internet_20_link" text:visited-style-name="Visited_20_Internet_20_Link">30 </text:a> Hebben soms allen gaven van genezing? Spreken soms allen in tongen? Vertolken zij soms all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1corinthe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1corinthe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corinthe12</dc:title>
  </office:meta>
</office:document-meta>
</file>