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corinthe" text:style-name="Internet_20_link" text:visited-style-name="Visited_20_Internet_20_Link">Terug naar Boek index</text:a> </text:p>
          </table:table-cell>
        </table:table-row>
      </table:table>
      <text:h text:style-name="Heading_20_2" text:outline-level="2"><text:bookmark text:name="1corinthe10"/><text:bookmark-start text:name="__RefHeading___corinthe_10_1"/><text:bookmark-start text:name="corinthe_10"/>1Corinthe 10<text:bookmark-end text:name="__RefHeading___corinthe_10_1"/><text:bookmark-end text:name="corinthe_10"/></text:h>
      <text:p text:style-name="Text_20_body"><text:line-break/><text:a xlink:type="simple" xlink:href="https://studie.famvisser.net/doku.php?id=1corinthe10-1" text:style-name="Internet_20_link" text:visited-style-name="Visited_20_Internet_20_Link">1 </text:a> Want ik stel er prijs op, broeders, dat gij weet, dat onze vaderen allen onder de wolk waren, allen door de zee heengingen,
<text:line-break/><text:a xlink:type="simple" xlink:href="https://studie.famvisser.net/doku.php?id=1corinthe10-2" text:style-name="Internet_20_link" text:visited-style-name="Visited_20_Internet_20_Link">2 </text:a> Allen zich in Mozes lieten dopen in de wolk en in de zee,
<text:line-break/><text:a xlink:type="simple" xlink:href="https://studie.famvisser.net/doku.php?id=1corinthe10-3" text:style-name="Internet_20_link" text:visited-style-name="Visited_20_Internet_20_Link">3 </text:a> Allen hetzelfde geestelijke voedsel aten,
<text:line-break/><text:a xlink:type="simple" xlink:href="https://studie.famvisser.net/doku.php?id=1corinthe10-4" text:style-name="Internet_20_link" text:visited-style-name="Visited_20_Internet_20_Link">4 </text:a> En allen dezelfde geestelijke drank dronken, want zij dronken uit een geestelijke rots, welke met hen medeging, en die rots was de Christus.
<text:line-break/><text:a xlink:type="simple" xlink:href="https://studie.famvisser.net/doku.php?id=1corinthe10-5" text:style-name="Internet_20_link" text:visited-style-name="Visited_20_Internet_20_Link">5 </text:a> En toch heeft God in het merendeel van hen geen welgevallen gehad, want zij werden neergeveld in de woestijn.
<text:line-break/><text:a xlink:type="simple" xlink:href="https://studie.famvisser.net/doku.php?id=1corinthe10-6" text:style-name="Internet_20_link" text:visited-style-name="Visited_20_Internet_20_Link">6 </text:a> Deze gebeurtenissen zijn ons ten voorbeeld geschied, opdat wij geen lust tot het kwade zouden hebben, zoals zij die hadden.
<text:line-break/><text:a xlink:type="simple" xlink:href="https://studie.famvisser.net/doku.php?id=1corinthe10-7" text:style-name="Internet_20_link" text:visited-style-name="Visited_20_Internet_20_Link">7 </text:a> Wordt ook geen afgodendienaars zoals sommigen van hen, gelijk geschreven staat: Het volk zette zich neder om te eten en te drinken, en zij stonden op om te dansen.
<text:line-break/><text:a xlink:type="simple" xlink:href="https://studie.famvisser.net/doku.php?id=1corinthe10-8" text:style-name="Internet_20_link" text:visited-style-name="Visited_20_Internet_20_Link">8 </text:a> En laten wij geen hoererij plegen, zoals sommigen van hen deden, en er vielen op een dag drieentwintigduizend.
<text:line-break/><text:a xlink:type="simple" xlink:href="https://studie.famvisser.net/doku.php?id=1corinthe10-9" text:style-name="Internet_20_link" text:visited-style-name="Visited_20_Internet_20_Link">9 </text:a> En laten wij de Here niet verzoeken, zoals sommigen van hen deden, en zij kwamen om door de slangen.
<text:line-break/><text:a xlink:type="simple" xlink:href="https://studie.famvisser.net/doku.php?id=1corinthe10-10" text:style-name="Internet_20_link" text:visited-style-name="Visited_20_Internet_20_Link">10 </text:a> En mort niet, zoals sommigen van hen deden, en zij kwamen om door de verderfengel.
<text:line-break/><text:a xlink:type="simple" xlink:href="https://studie.famvisser.net/doku.php?id=1corinthe10-11" text:style-name="Internet_20_link" text:visited-style-name="Visited_20_Internet_20_Link">11 </text:a> Dit is hun overkomen tot een voorbeeld [voor] [ons] en het is opgetekend ter waarschuwing voor ons, over wie het einde der eeuwen gekomen is.
<text:line-break/><text:a xlink:type="simple" xlink:href="https://studie.famvisser.net/doku.php?id=1corinthe10-12" text:style-name="Internet_20_link" text:visited-style-name="Visited_20_Internet_20_Link">12 </text:a> Daarom, wie meent te staan, zie toe, dat hij niet valle.
<text:line-break/><text:a xlink:type="simple" xlink:href="https://studie.famvisser.net/doku.php?id=1corinthe10-13" text:style-name="Internet_20_link" text:visited-style-name="Visited_20_Internet_20_Link">13 </text:a> Gij hebt geen bovenmenselijke verzoeking te doorstaan. En God is getrouw, die niet zal gedogen, dat gij boven vermogen verzocht wordt, want Hij zal met de verzoeking ook voor de uitkomst zorgen, zodat gij ertegen bestand zijt.
<text:line-break/><text:a xlink:type="simple" xlink:href="https://studie.famvisser.net/doku.php?id=1corinthe10-14" text:style-name="Internet_20_link" text:visited-style-name="Visited_20_Internet_20_Link">14 </text:a> Daarom dan, mijn geliefden, ontvlucht de afgoderij!
<text:line-break/><text:a xlink:type="simple" xlink:href="https://studie.famvisser.net/doku.php?id=1corinthe10-15" text:style-name="Internet_20_link" text:visited-style-name="Visited_20_Internet_20_Link">15 </text:a> Ik spreek immers tot verstandige mensen; beoordeelt dan zelf, wat ik zeg.
<text:line-break/><text:a xlink:type="simple" xlink:href="https://studie.famvisser.net/doku.php?id=1corinthe10-16" text:style-name="Internet_20_link" text:visited-style-name="Visited_20_Internet_20_Link">16 </text:a> Is niet de beker der dankzegging, waarover wij de dankzegging uitspreken, een gemeenschap met het bloed van Christus? Is niet het brood, dat wij breken, een gemeenschap met het lichaam van Christus?
<text:line-break/><text:a xlink:type="simple" xlink:href="https://studie.famvisser.net/doku.php?id=1corinthe10-17" text:style-name="Internet_20_link" text:visited-style-name="Visited_20_Internet_20_Link">17 </text:a> Omdat het een brood is, zijn wij, hoe velen ook, een lichaam; wij hebben immers allen deel aan het ene brood.
<text:line-break/><text:a xlink:type="simple" xlink:href="https://studie.famvisser.net/doku.php?id=1corinthe10-18" text:style-name="Internet_20_link" text:visited-style-name="Visited_20_Internet_20_Link">18 </text:a> Ziet, hoe het gaat bij het Israel naar het vlees: hebben niet zij, die de offers eten, gemeenschap met het altaar?
<text:line-break/><text:a xlink:type="simple" xlink:href="https://studie.famvisser.net/doku.php?id=1corinthe10-19" text:style-name="Internet_20_link" text:visited-style-name="Visited_20_Internet_20_Link">19 </text:a> Wat wil ik hiermede dan zeggen? Dat een afgodenoffer iets is, of dat een afgod iets is?
<text:line-break/><text:a xlink:type="simple" xlink:href="https://studie.famvisser.net/doku.php?id=1corinthe10-20" text:style-name="Internet_20_link" text:visited-style-name="Visited_20_Internet_20_Link">20 </text:a> Integendeel, dat hun offeren een offeren is aan boze geesten en niet aan God en ik wil niet, dat gij in gemeenschap komt met de boze geesten.
<text:line-break/><text:a xlink:type="simple" xlink:href="https://studie.famvisser.net/doku.php?id=1corinthe10-21" text:style-name="Internet_20_link" text:visited-style-name="Visited_20_Internet_20_Link">21 </text:a> Gij kunt niet de beker des Heren drinken en de beker der boze geesten, gij kunt niet aan de tafel des Heren deel hebben en aan de tafel der boze geesten.
<text:line-break/><text:a xlink:type="simple" xlink:href="https://studie.famvisser.net/doku.php?id=1corinthe10-22" text:style-name="Internet_20_link" text:visited-style-name="Visited_20_Internet_20_Link">22 </text:a> Of willen wij de Here tot naijver wekken? Zijn wij soms sterker dan Hij?
<text:line-break/><text:a xlink:type="simple" xlink:href="https://studie.famvisser.net/doku.php?id=1corinthe10-23" text:style-name="Internet_20_link" text:visited-style-name="Visited_20_Internet_20_Link">23 </text:a> Alles is geoorloofd, maar niet alles is nuttig. Alles is geoorloofd, maar niet alles bouwt op.
<text:line-break/><text:a xlink:type="simple" xlink:href="https://studie.famvisser.net/doku.php?id=1corinthe10-24" text:style-name="Internet_20_link" text:visited-style-name="Visited_20_Internet_20_Link">24 </text:a> Niemand zoeke het zijne, maar wat des anderen is.
<text:line-break/><text:a xlink:type="simple" xlink:href="https://studie.famvisser.net/doku.php?id=1corinthe10-25" text:style-name="Internet_20_link" text:visited-style-name="Visited_20_Internet_20_Link">25 </text:a> Al wat in de vleeshal te koop is, moogt gij eten, zonder navraag te doen uit gewetensbezwaar,
<text:line-break/><text:a xlink:type="simple" xlink:href="https://studie.famvisser.net/doku.php?id=1corinthe10-26" text:style-name="Internet_20_link" text:visited-style-name="Visited_20_Internet_20_Link">26 </text:a> Want de aarde en haar volheid is des Heren.
<text:line-break/><text:a xlink:type="simple" xlink:href="https://studie.famvisser.net/doku.php?id=1corinthe10-27" text:style-name="Internet_20_link" text:visited-style-name="Visited_20_Internet_20_Link">27 </text:a> Indien een der ongelovigen u uitnodigt en gij wenst te gaan, eet dan alles, wat u wordt voorgezet, zonder dat gij navraag doet uit gewetensbezwaar.
<text:line-break/><text:a xlink:type="simple" xlink:href="https://studie.famvisser.net/doku.php?id=1corinthe10-28" text:style-name="Internet_20_link" text:visited-style-name="Visited_20_Internet_20_Link">28 </text:a> Doch indien iemand tot u zegt: Dat is gewijd vlees, eet het dan niet, om hem, die u dat te kennen gaf, en om het geweten.
<text:line-break/><text:a xlink:type="simple" xlink:href="https://studie.famvisser.net/doku.php?id=1corinthe10-29" text:style-name="Internet_20_link" text:visited-style-name="Visited_20_Internet_20_Link">29 </text:a> Ik bedoel nu niet uw eigen geweten, maar dat van die ander. Want waartoe zou mijn vrijheid beoordeeld worden door eens anders geweten?
<text:line-break/><text:a xlink:type="simple" xlink:href="https://studie.famvisser.net/doku.php?id=1corinthe10-30" text:style-name="Internet_20_link" text:visited-style-name="Visited_20_Internet_20_Link">30 </text:a> Indien ik onder dankzegging van iets gebruik maak, hoe kan men kwaad van mij spreken over iets, waarvoor ik dankzeg?
<text:line-break/><text:a xlink:type="simple" xlink:href="https://studie.famvisser.net/doku.php?id=1corinthe10-31" text:style-name="Internet_20_link" text:visited-style-name="Visited_20_Internet_20_Link">31 </text:a> Of gij dus eet of drinkt, of wat ook doet, doet het alles ter ere Gods.
<text:line-break/><text:a xlink:type="simple" xlink:href="https://studie.famvisser.net/doku.php?id=1corinthe10-32" text:style-name="Internet_20_link" text:visited-style-name="Visited_20_Internet_20_Link">32 </text:a> Geeft noch aan Joden, noch aan Grieken, noch aan de gemeente Gods aanstoot;</text:p>
      <table:table table:style-name="Table">
        <table:table-column/>
        <table:table-column/>
        <table:table-row>
          <table:table-cell office:value-type="string" table:style-name="tableheader">
            <text:p text:style-name="Table_20_Heading"> <text:a xlink:type="simple" xlink:href="https://studie.famvisser.net/doku.php?id=1corinthe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corinthe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corinthe10</dc:title>
  </office:meta>
</office:document-meta>
</file>