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ijbel.gelovenleren.net/canisius.html#gen" text:style-name="Internet_20_link" text:visited-style-name="Visited_20_Internet_20_Link">https://bijbel.gelovenleren.net/canisius.html#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939:online</dc:title>
  </office:meta>
</office:document-meta>
</file>